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eren ASL langs de provinciale weg N556, Venlo - Horst, ter hoogte van kilometrering 10.3, aan de linkerzijde van de weg, Stationsstraat 154, 5963AC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56, Venlo - Horst, ter hoogte van kilometrering 10.3, aan de linkerzijde van de weg, Stationsstraat 154, 5963AC Hegelsom</text:p>
            <text:p text:style-name="common-al">Aangevraagde activiteit(en): activiteit in het beperkingengebied provinciale wegen</text:p>
            <text:p text:style-name="common-al">Betreft: Saneren ASL N556 10.3 WML</text:p>
            <text:p text:style-name="common-al">Aanvraagdatum: 30 juli 2025</text:p>
            <text:p text:style-name="common-al">Zaaknummer: Z2025-000018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66</meta:user-defined>
    <dc:language>nl</dc:language>
    <meta:user-defined meta:name="OVERHEIDop.locatietype/OVERHEIDop.gebiedsmarkering">Vlak</meta:user-defined>
    <meta:user-defined meta:name="DC.title">Aanvraag Omgevingsvergunning Saneren ASL langs de provinciale weg N556, Venlo - Horst, ter hoogte van kilometrering 10.3, aan de linkerzijde van de weg, Stationsstraat 154, 5963AC Hegelsom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77</meta:user-defined>
    <meta:user-defined meta:name="OVERHEIDop.PrbID/DC.identifier">prb-2025-13077</meta:user-defined>
    <meta:user-defined meta:name="OVERHEIDop.versieInformatie"/>
  </office:meta>
</office:document-meta>
</file>