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het Merwedekanaal ter hoogte van de spoorbrug Arkel in de periode van 1 oktober 2025 t/m 14 november 2025 (1744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Merwedekanaal ter hoogte van de spoorbrug Arkel verdeeld over drie perioden van 1 oktober 2025 t/m 10 oktober 2025, stremming met bloktijden, van 13 oktober 2025 t/m 19 oktober 2025, met een volledige stremming en van 20 oktober 2025 t/m 14 november 2025, stremming met bloktijden, in verband met het uitvoeren van werkzaamheden nabij de spoorbrug, waarbij gedurende de stremming met bloktijden, drie doorvaartmomenten voor de scheepvaart worden gehanteerd, te weten van 09:30 uur t/m 10:00 uur, van 12:30 uur t/m 13:00 uur en van 17:30 uur t/m 18: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0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het Merwedekanaal ter hoogte van de spoorbrug Arkel in de periode van 1 oktober 2025 t/m 14 november 2025 (174473)</meta:user-defined>
    <meta:user-defined meta:name="DCTERMS.W3CDTF/DCTERMS.available">2025-08-11</meta:user-defined>
    <meta:user-defined meta:name="DCTERMS.W3CDTF/OVERHEIDop.jaargang">2025</meta:user-defined>
    <meta:user-defined meta:name="OVERHEIDop.publicationIssue">13074</meta:user-defined>
    <meta:user-defined meta:name="OVERHEIDop.PrbID/DC.identifier">prb-2025-13074</meta:user-defined>
    <meta:user-defined meta:name="OVERHEIDop.versieInformatie"/>
  </office:meta>
</office:document-meta>
</file>