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leggen en aansluiten van elektriciteitsleidingen in de gemeente Laren in de provinciale weg N525 vanaf 0.429 t/m 0.567, verzonden 6 augustus 2025, zaaknummer 242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, leggen en aansluiten van elektriciteitsleidingen in de gemeente Laren in de provinciale weg N525 vanaf 0.429 t/m 0.567.</text:p>
            <text:p text:style-name="common-al">De vergunning is geregistreerd onder kenmerk: 24246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, leggen en aansluiten van elektriciteitsleidingen in de gemeente Laren in de provinciale weg N525 vanaf 0.429 t/m 0.567, verzonden 6 augustus 2025, zaaknummer 2424617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73</meta:user-defined>
    <meta:user-defined meta:name="OVERHEIDop.PrbID/DC.identifier">prb-2025-13073</meta:user-defined>
    <meta:user-defined meta:name="OVERHEIDop.versieInformatie"/>
  </office:meta>
</office:document-meta>
</file>