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voetgangersbrug en het aanbrengen van de daarbij behorende veiligheidsvoorzieningen in de gemeente Haarlemmermeer in de provinciale weg HOV01 vanaf 41.04 t/m 41.04, verzonden 6 augustus 2025, zaaknummer 24199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plaatsen van een tijdelijke voetgangersbrug en het aanbrengen van de daarbij behorende veiligheidsvoorzieningen in de gemeente Haarlemmermeer in de provinciale weg HOV01 vanaf 41.04 t/m 41.04.</text:p>
            <text:p text:style-name="common-al">De vergunning is geregistreerd onder kenmerk: 241991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6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voetgangersbrug en het aanbrengen van de daarbij behorende veiligheidsvoorzieningen in de gemeente Haarlemmermeer in de provinciale weg HOV01 vanaf 41.04 t/m 41.04, verzonden 6 augustus 2025, zaaknummer 2419912</meta:user-defined>
    <meta:user-defined meta:name="DCTERMS.W3CDTF/DCTERMS.available">2025-08-11</meta:user-defined>
    <meta:user-defined meta:name="DCTERMS.W3CDTF/OVERHEIDop.jaargang">2025</meta:user-defined>
    <meta:user-defined meta:name="OVERHEIDop.publicationIssue">13069</meta:user-defined>
    <meta:user-defined meta:name="OVERHEIDop.PrbID/DC.identifier">prb-2025-13069</meta:user-defined>
    <meta:user-defined meta:name="OVERHEIDop.versieInformatie"/>
  </office:meta>
</office:document-meta>
</file>