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 van riet uit de sloot in de gemeente Haarlemmermeer in de provinciale weg N205 vanaf 14.1 t/m 16.74, ingetrokken op 5 augustus 2025, zaaknummer 2418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18235 voor het het verwijderen van riet uit de sloot in de gemeente Haarlemmermeer in de provinciale weg N205 vanaf 14.1 t/m 16.74. De aanvraag is op verzoek van de aanvrager op 5 augustus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6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6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6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 van riet uit de sloot in de gemeente Haarlemmermeer in de provinciale weg N205 vanaf 14.1 t/m 16.74, ingetrokken op 5 augustus 2025, zaaknummer 2418235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68</meta:user-defined>
    <meta:user-defined meta:name="OVERHEIDop.PrbID/DC.identifier">prb-2025-13068</meta:user-defined>
    <meta:user-defined meta:name="OVERHEIDop.versieInformatie"/>
  </office:meta>
</office:document-meta>
</file>