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telecommunicatieleidingen en het aanbrengen van een mantelbuis hiervoor in de gemeente Dijk en Waard in de provinciale weg N508 vanaf 12.8 t/m 13.1, verzonden 6 augustus 2025, zaaknummer 241513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telecommunicatieleidingen en het aanbrengen van een mantelbuis hiervoor in de gemeente Dijk en Waard in de provinciale weg N508 vanaf 12.8 t/m 13.1.</text:p>
            <text:p text:style-name="common-al">De vergunning is geregistreerd onder kenmerk: 2415138</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06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6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6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telecommunicatieleidingen en het aanbrengen van een mantelbuis hiervoor in de gemeente Dijk en Waard in de provinciale weg N508 vanaf 12.8 t/m 13.1, verzonden 6 augustus 2025, zaaknummer 2415138</meta:user-defined>
    <meta:user-defined meta:name="DCTERMS.W3CDTF/DCTERMS.available">2025-08-11</meta:user-defined>
    <meta:user-defined meta:name="DCTERMS.W3CDTF/OVERHEIDop.jaargang">2025</meta:user-defined>
    <meta:user-defined meta:name="OVERHEIDop.publicationIssue">13067</meta:user-defined>
    <meta:user-defined meta:name="OVERHEIDop.PrbID/DC.identifier">prb-2025-13067</meta:user-defined>
    <meta:user-defined meta:name="OVERHEIDop.versieInformatie"/>
  </office:meta>
</office:document-meta>
</file>