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erstens V.O.F., Rietgoorsestraat 45 Roosendaal - Z/258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een melkveehouderij met 95 melkkoeien en 38 stuks vrouwelijk jongvee</text:p>
            <text:p text:style-name="common-al">Locatie:  Rietgoorsestraat 45, 4708 PH te Roosendaal </text:p>
            <text:p text:style-name="common-al">Zaaknummer:  Z/258549</text:p>
            <text:p text:style-name="common-al">Activiteit: Natura 2000-activiteit</text:p>
            <text:p text:style-name="common-al">Datum ontvangen:  2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6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549</meta:user-defined>
    <dc:language>nl</dc:language>
    <meta:user-defined meta:name="OVERHEIDop.locatietype/OVERHEIDop.gebiedsmarkering">Adres</meta:user-defined>
    <meta:user-defined meta:name="DC.title">Provincie Noord-Brabant – Omgevingsvergunning aangevraagd – Kerstens V.O.F., Rietgoorsestraat 45 Roosendaal - Z/258549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64</meta:user-defined>
    <meta:user-defined meta:name="OVERHEIDop.PrbID/DC.identifier">prb-2025-13064</meta:user-defined>
    <meta:user-defined meta:name="OVERHEIDop.versieInformatie"/>
  </office:meta>
</office:document-meta>
</file>