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inblazen van een telecommunicatieleiding in een bestaande HDPE buis in de gemeente Aalsmeer in de provinciale weg N201 vanaf 37.068 t/m 37.068, verzonden 27 januari 2025, zaaknummer 236460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inblazen van een telecommunicatieleiding in een bestaande HDPE buis in de gemeente Aalsmeer in de provinciale weg N201 vanaf 37.068 t/m 37.068.</text:p>
            <text:p text:style-name="common-al">De vergunning is geregistreerd onder kenmerk: 2364603</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0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inblazen van een telecommunicatieleiding in een bestaande HDPE buis in de gemeente Aalsmeer in de provinciale weg N201 vanaf 37.068 t/m 37.068, verzonden 27 januari 2025, zaaknummer 2364603</meta:user-defined>
    <meta:user-defined meta:name="DCTERMS.W3CDTF/DCTERMS.available">2025-01-30</meta:user-defined>
    <meta:user-defined meta:name="DCTERMS.W3CDTF/OVERHEIDop.jaargang">2025</meta:user-defined>
    <meta:user-defined meta:name="OVERHEIDop.publicationIssue">1306</meta:user-defined>
    <meta:user-defined meta:name="OVERHEIDop.PrbID/DC.identifier">prb-2025-1306</meta:user-defined>
    <meta:user-defined meta:name="OVERHEIDop.versieInformatie"/>
  </office:meta>
</office:document-meta>
</file>