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oerdijk, Zuidrand Zevenbergen - Z/258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oornemens om een nieuwe permanente weg met ondertunneling van de spoorweg te realiseren</text:p>
            <text:p text:style-name="common-al">Locatie:  Aan de Zuidrand te Zevenbergen</text:p>
            <text:p text:style-name="common-al">Zaaknummer:  Z/258541</text:p>
            <text:p text:style-name="common-al">Activiteit: Flora- en fauna-activiteit</text:p>
            <text:p text:style-name="common-al">Datum ontvangen:  5 augustus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541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oerdijk, Zuidrand Zevenbergen - Z/258541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5</meta:user-defined>
    <meta:user-defined meta:name="OVERHEIDop.PrbID/DC.identifier">prb-2025-13055</meta:user-defined>
    <meta:user-defined meta:name="OVERHEIDop.versieInformatie"/>
  </office:meta>
</office:document-meta>
</file>