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5 bomen in leiding tracé op de locatie Nabij Zutphenseweg 10 kadastraal perceel DVT00 C 3376 te Deventer zaaknummer AB25.00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6 juni 2025 </text:p>
            <text:p text:style-name="common-al">
            <text:span text:style-name="nadrukvet">DSO-kenmerk:</text:span> 2025050601306</text:p>
            <text:p text:style-name="common-al">
            <text:span text:style-name="nadrukvet">Voor:</text:span> het kappen van 5 bomen in leiding tracé </text:p>
            <text:p text:style-name="common-al">
            <text:span text:style-name="nadrukvet">Locatie:</text:span> Nabij Zutphenseweg 10 kadastraal perceel DVT00 C 3376 te Deventer </text:p>
            <text:p text:style-name="common-al">
            <text:span text:style-name="nadrukvet">Ons zaaknummer:</text:span> AB25.00606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5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5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5 bomen in leiding tracé op de locatie Nabij Zutphenseweg 10 kadastraal perceel DVT00 C 3376 te Deventer zaaknummer AB25.00606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51</meta:user-defined>
    <meta:user-defined meta:name="OVERHEIDop.PrbID/DC.identifier">prb-2025-13051</meta:user-defined>
    <meta:user-defined meta:name="OVERHEIDop.versieInformatie"/>
  </office:meta>
</office:document-meta>
</file>