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verkeerscamera's in de gemeenten Aalsmeer en Uithoorn in de provinciale weg N201 vanaf 38.8 t/m 38.8, verzonden 27 januari 2025, zaaknummer 22876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plaatsen van verkeerscamera's in de gemeenten Aalsmeer en Uithoorn in de provinciale weg N201 vanaf 38.8 t/m 38.8.</text:p>
            <text:p text:style-name="common-al">De vergunning is geregistreerd onder kenmerk: 2287656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305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05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05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Toestemming voor het plaatsen van verkeerscamera's in de gemeenten Aalsmeer en Uithoorn in de provinciale weg N201 vanaf 38.8 t/m 38.8, verzonden 27 januari 2025, zaaknummer 2287656</meta:user-defined>
    <meta:user-defined meta:name="DCTERMS.W3CDTF/DCTERMS.available">2025-01-30</meta:user-defined>
    <meta:user-defined meta:name="DCTERMS.W3CDTF/OVERHEIDop.jaargang">2025</meta:user-defined>
    <meta:user-defined meta:name="OVERHEIDop.publicationIssue">1305</meta:user-defined>
    <meta:user-defined meta:name="OVERHEIDop.PrbID/DC.identifier">prb-2025-1305</meta:user-defined>
    <meta:user-defined meta:name="OVERHEIDop.versieInformatie"/>
  </office:meta>
</office:document-meta>
</file>