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 Sande melkvee, Neterselsedijk 39 Lage Mierde - Z/258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een melkveehouderij naar een boomkwekerij met bijhorende huisvesting voor arbeidsmigranten</text:p>
            <text:p text:style-name="common-al">Locatie:  Neterselsedijk 39, 5094 BC te Lage Mierde </text:p>
            <text:p text:style-name="common-al">Zaaknummer:  Z/258532</text:p>
            <text:p text:style-name="common-al">Activiteit: Natura 2000-activiteit</text:p>
            <text:p text:style-name="common-al">Datum ontvangen:  1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53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 Sande melkvee, Neterselsedijk 39 Lage Mierde - Z/258532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46</meta:user-defined>
    <meta:user-defined meta:name="OVERHEIDop.PrbID/DC.identifier">prb-2025-13046</meta:user-defined>
    <meta:user-defined meta:name="OVERHEIDop.versieInformatie"/>
  </office:meta>
</office:document-meta>
</file>