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flora- en fauna-activiteit Strukton Roads &amp; Concrete B.V. voor de zeedijk aan de Panserweg te Zoutkamp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voor een flora- en fauna-activiteit ontvangen.</text:p>
            <text:p text:style-name="common-al">
            <text:span text:style-name="nadrukvet">Bedrijfsnaam:</text:span> Strukton Roads &amp; Concrete B.V.</text:p>
            <text:p text:style-name="common-al">
            <text:span text:style-name="nadrukvet">Project:</text:span> Nieuwe Waterwerken Zoutkamp (herstel zeedijk)</text:p>
            <text:p text:style-name="common-al">
            <text:span text:style-name="nadrukvet">Locatie activiteit:</text:span> de zeedijk aan de noordelijke oever ten westen van de Panserweg en de Hunsigosluis te Zoutkamp.</text:p>
            <text:p text:style-name="common-al">
            <text:span text:style-name="nadrukvet">Activiteit:</text:span> het herstellen van de oude zeedijk nadat deze gedeeltelijk was afgebroken voor het bouwen van een nieuw gemaal en de renovatie van de oude sluis.</text:p>
            <text:p text:style-name="common-al">
            <text:span text:style-name="nadrukvet">Ontvangstdatum:</text:span> 22 juli 2025</text:p>
            <text:p text:style-name="common-al">
            <text:span text:style-name="nadrukvet">Dossiernummer:</text:span> K88334</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88334.</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04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4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04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88334</meta:user-defined>
    <dc:language>nl</dc:language>
    <meta:user-defined meta:name="OVERHEIDop.locatietype/OVERHEIDop.gebiedsmarkering">Weg</meta:user-defined>
    <meta:user-defined meta:name="DC.title">Aanvraag omgevingsvergunning door flora- en fauna-activiteit Strukton Roads &amp; Concrete B.V. voor de zeedijk aan de Panserweg te Zoutkamp</meta:user-defined>
    <meta:user-defined meta:name="DCTERMS.W3CDTF/DCTERMS.available">2025-08-13</meta:user-defined>
    <meta:user-defined meta:name="DCTERMS.W3CDTF/OVERHEIDop.jaargang">2025</meta:user-defined>
    <meta:user-defined meta:name="OVERHEIDop.publicationIssue">13042</meta:user-defined>
    <meta:user-defined meta:name="OVERHEIDop.PrbID/DC.identifier">prb-2025-13042</meta:user-defined>
    <meta:user-defined meta:name="OVERHEIDop.versieInformatie"/>
  </office:meta>
</office:document-meta>
</file>