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brug 69 te Schagerbrug in de gemeente Schagen in de provinciale vaarweg K20 Noordhollandsch Kanaal vanaf 62.85 t/m 62.85, verzonden 27 januari 2025, zaaknummer 2365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brug 69 te Schagerbrug in de gemeente Schagen in de provinciale vaarweg K20 Noordhollandsch Kanaal vanaf 62.85 t/m 62.85.</text:p>
            <text:p text:style-name="common-al">De vergunning is geregistreerd onder kenmerk: 23654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brug 69 te Schagerbrug in de gemeente Schagen in de provinciale vaarweg K20 Noordhollandsch Kanaal vanaf 62.85 t/m 62.85, verzonden 27 januari 2025, zaaknummer 2365402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04</meta:user-defined>
    <meta:user-defined meta:name="OVERHEIDop.PrbID/DC.identifier">prb-2025-1304</meta:user-defined>
    <meta:user-defined meta:name="OVERHEIDop.versieInformatie"/>
  </office:meta>
</office:document-meta>
</file>