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ergunning - C.J. van Houtenlaan 36, Weesp - het wijzigen van de voorschriften voor de PGS 15 opslag - Abbott Healthcare Produc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op verzoek van de vergunninghouder wijzigen van de voorschriften van de revisievergunning van 22 september 2014, kenmerk 140919/JWI/kbe-001, van Abbott Healthcare Products B.V.</text:p>
            <text:p text:style-name="common-al">Het betreft de voorschriften die betrekking hebben op de opslag van gevaarlijke stoffen in verpakking. De wijziging betreft het actualiseren van de voorschriften naar de PGS 15:2016, het meer specifiek maken van de voorschriften en het flexibeler maken van de opslag. Daarnaast wordt de opslag van het koelmiddel freon toegevoegd aan de al bestaande gasflessenopslag.</text:p>
            <text:p text:style-name="common-al">Aanvrager: Abbott Healthcare Products B.V.</text:p>
            <text:p text:style-name="common-al">Zaaknummer: 12532240</text:p>
            <text:p text:style-name="common-al">OLO-nummer: 8299969</text:p>
            <text:p text:style-name="common-al">Uitkomst besluit: verleend</text:p>
            <text:p text:style-name="common-al">Beroep in te dienen tot en met: 20-09-2025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12532240%22%7D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Stadsgebied Weesp, Nieuwstraat 70a te Weesp (op afspraak, via stadsloket.weesp.afsprakenbalie.dvl@amsterdam.nl)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532240</meta:user-defined>
    <meta:user-defined meta:name="DCTERMS.abstract">het wijzigen van de PGS 15 opslag in gebouw WNZ en PGS 15 opslag onder de overkapping van gebouw WT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en vergunning - C.J. van Houtenlaan 36, Weesp - het wijzigen van de voorschriften voor de PGS 15 opslag - Abbott Healthcare Products B.V.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38</meta:user-defined>
    <meta:user-defined meta:name="OVERHEIDop.PrbID/DC.identifier">prb-2025-13038</meta:user-defined>
    <meta:user-defined meta:name="OVERHEIDop.versieInformatie"/>
  </office:meta>
</office:document-meta>
</file>