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het evenement 'Gondelvaart Belt Schutsloot' op de V08, provinciale vaarweg Zwartsluis - Walengracht, tussen de hectometerpunten 3.300 en 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ontvingen wij een toestemmingsaanvraag voor het evenement 'gondelvaart Belt Schutsloot' op de V08, provinciale vaarweg Zwartsluis - Walengracht, tussen de hectometerpunten 3.300 en 4.100. Gedeputeerde Staten hebben besloten dat de toestemm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september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002</meta:user-defined>
    <meta:user-defined meta:name="DCTERMS.abstract">Kennisgeving verleende toestemming voor het evenement 'Gondelvaart Belt Schutsloot' op de V08, provinciale vaarweg Zwartsluis - Walengracht, tussen de hectometerpunten 3.300 en 4.100</meta:user-defined>
    <dc:language>nl</dc:language>
    <meta:user-defined meta:name="OVERHEIDop.locatietype/OVERHEIDop.gebiedsmarkering">Lijn</meta:user-defined>
    <meta:user-defined meta:name="DC.title">Kennisgeving verleende toestemming voor het evenement 'Gondelvaart Belt Schutsloot' op de V08, provinciale vaarweg Zwartsluis - Walengracht, tussen de hectometerpunten 3.300 en 4.100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6</meta:user-defined>
    <meta:user-defined meta:name="OVERHEIDop.PrbID/DC.identifier">prb-2025-13036</meta:user-defined>
    <meta:user-defined meta:name="OVERHEIDop.versieInformatie"/>
  </office:meta>
</office:document-meta>
</file>