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Maatschap Schmitz - Baets voor het wijzigen van een melkveehouderij met akkerbouwtak aan de Paulinaweg 1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Paulinaweg 12, 4521 RE, Biervliet</text:p>
            <text:p text:style-name="common-al">Aangevraagde activiteit(en): Natura 2000-activiteit</text:p>
            <text:p text:style-name="common-al">Betreft: wijzigen van een melkveehouderij met akkerbouwtak in enkel een akkerbouwbedrijf </text:p>
            <text:p text:style-name="common-al">Datum ontvangst: 28 juli 2025</text:p>
            <text:p text:style-name="common-al">Zaaknummer: 740654</text:p>
            <text:p text:style-name="common-al">DSO verzoeknummer : 202507280052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03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40654</meta:user-defined>
    <meta:user-defined meta:name="DCTERMS.abstract">Aanvraag omgevingsvergunning van Maatschap Schmitz - Baets voor het wijzigen van een melkveehouderij met akkerbouwtak aan de Paulinaweg 12 in Biervliet.</meta:user-defined>
    <dc:language>nl</dc:language>
    <meta:user-defined meta:name="OVERHEIDop.locatietype/OVERHEIDop.gebiedsmarkering">Adres</meta:user-defined>
    <meta:user-defined meta:name="DC.title">Aanvraag omgevingsvergunning van Maatschap Schmitz - Baets voor het wijzigen van een melkveehouderij met akkerbouwtak aan de Paulinaweg 12 in Biervliet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034</meta:user-defined>
    <meta:user-defined meta:name="OVERHEIDop.PrbID/DC.identifier">prb-2025-13034</meta:user-defined>
    <meta:user-defined meta:name="OVERHEIDop.versieInformatie"/>
  </office:meta>
</office:document-meta>
</file>