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Zonnepark Stoppelsoal B.V. een aanvraag om een omgevingsvergunning op</text:p>
            <text:p text:style-name="common-al">29 juli 2025.</text:p>
            <text:p text:style-name="common-al"/>
            <text:p text:style-name="common-al">Betreft: milieubelastende activiteit in grondwaterbeschermingsgebied.</text:p>
            <text:p text:style-name="common-al"/>
            <text:p text:style-name="common-al">Locatie: Koumarwei te Burgum, gemeente Tytsjerksteradiel.</text:p>
            <text:p text:style-name="common-al"/>
            <text:p text:style-name="common-al">Kenmerk: 2025-FUMO-0107675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Tytsjerksteradiel Aanvraag vergunning Omgevingsw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30</meta:user-defined>
    <meta:user-defined meta:name="OVERHEIDop.PrbID/DC.identifier">prb-2025-13030</meta:user-defined>
    <meta:user-defined meta:name="OVERHEIDop.versieInformatie"/>
  </office:meta>
</office:document-meta>
</file>