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creatieterrein Zeumeren te Voorthuizen, gemeen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voor het toepassen van externe saldering, om te voorkomen dat er een toename van stikstofdepositie plaatsvindt op nabijgelegen Natura 2000-gebieden vanuit activiteiten op het recreatieterrein Zeumeren te Voorthuiz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recreatieterrein Zeumeren te Voorthuizen, gemeente Barneveld.</meta:user-defined>
    <meta:user-defined meta:name="OVERHEIDop.datumEindeReactietermijn">2025-03-13</meta:user-defined>
    <meta:user-defined meta:name="OVERHEIDop.TilID/OVERHEIDop.terinzageleggingOP">til-2025-2826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03</meta:user-defined>
    <meta:user-defined meta:name="OVERHEIDop.PrbID/DC.identifier">prb-2025-1303</meta:user-defined>
    <meta:user-defined meta:name="OVERHEIDop.versieInformatie"/>
  </office:meta>
</office:document-meta>
</file>