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elektriciteitskabel en gasleiding langs de provinciale weg N278, Maastricht - Vaals, van kilometrering 22.9 tot kilometrering 23.3, aan de rechterzijde van de weg, in de omgeving van Maastrichterlaan 20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2.9 tot kilometrering 23.3, aan de rechterzijde van de weg, in de omgeving van Maastrichterlaan 20, 6291ES Vaals</text:p>
            <text:p text:style-name="common-al">Aangevraagde activiteit(en): activiteit in het beperkingengebied provinciale wegen</text:p>
            <text:p text:style-name="common-al">Betreft: Veranderen elektriciteitskabel en gasleiding N278 </text:p>
            <text:p text:style-name="common-al">Aanvraagdatum: 25 juli 2025</text:p>
            <text:p text:style-name="common-al">Zaaknummer: Z2025-000018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en gasleiding langs de provinciale weg N278, Maastricht - Vaals, van kilometrering 22.9 tot kilometrering 23.3, aan de rechterzijde van de weg, in de omgeving van Maastrichterlaan 20, 6291ES Vaals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28</meta:user-defined>
    <meta:user-defined meta:name="OVERHEIDop.PrbID/DC.identifier">prb-2025-13028</meta:user-defined>
    <meta:user-defined meta:name="OVERHEIDop.versieInformatie"/>
  </office:meta>
</office:document-meta>
</file>