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ereniging tot Behoud van Natuurmonumenten in Nederland, Maas bij Demen en D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Vereniging tot Behoud van Natuurmonumenten in Nederland</text:p>
            <text:p text:style-name="common-al">Locatie : uiterwaarden van de Maas bij Demen en Dieden, in de gemeente Oss</text:p>
            <text:p text:style-name="common-al">Activiteit : Natura 2000-activiteit</text:p>
            <text:p text:style-name="common-al">Voor : de verlenging van de looptijd van de vergunning, verleend voor de uitvoering van grootschalige natuurontwikkeling door kleiwinning</text:p>
            <text:p text:style-name="common-al">Aanvraagdatum : 9 mei 2025</text:p>
            <text:p text:style-name="common-al">Zaaknummer : Z/252931</text:p>
            <text:p text:style-name="common-al">
            <text:span text:style-name="nadrukvet">Stukken inzien en zienswijzen geven</text:span>
          </text:p>
            <text:p text:style-name="common-al">De aanvraag, de ontwerpbeschikking en de bijbehorende stukken liggen vanaf 8 augustus 2025 tot en met 19 sept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Een ieder kan schriftelijk of mondeling zienswijzen indienen. Dit kan tot en met 19 sept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29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931</meta:user-defined>
    <dc:language>nl</dc:language>
    <meta:user-defined meta:name="OVERHEIDop.locatietype/OVERHEIDop.gebiedsmarkering">Vlak</meta:user-defined>
    <meta:user-defined meta:name="DC.title">Provincie Noord-Brabant – ontwerpbesluit aanvraag omgevingsvergunning - Vereniging tot Behoud van Natuurmonumenten in Nederland, Maas bij Demen en Dieden</meta:user-defined>
    <meta:user-defined meta:name="OVERHEIDop.datumEindeReactietermijn">2025-09-19</meta:user-defined>
    <meta:user-defined meta:name="OVERHEIDop.TilID/OVERHEIDop.terinzageleggingOP">til-2025-27384</meta:user-defined>
    <meta:user-defined meta:name="DCTERMS.W3CDTF/DCTERMS.available">2025-08-08</meta:user-defined>
    <meta:user-defined meta:name="DCTERMS.W3CDTF/OVERHEIDop.jaargang">2025</meta:user-defined>
    <meta:user-defined meta:name="OVERHEIDop.publicationIssue">13026</meta:user-defined>
    <meta:user-defined meta:name="OVERHEIDop.PrbID/DC.identifier">prb-2025-13026</meta:user-defined>
    <meta:user-defined meta:name="OVERHEIDop.versieInformatie"/>
  </office:meta>
</office:document-meta>
</file>