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aanleg fiets-veerverbinding Gaastereiland (kleine marterachtigen). </text:p>
            <text:p text:style-name="common-al"/>
            <text:p text:style-name="common-al">Locatie: Geaster Djip naar Eibertsgeasten.</text:p>
            <text:p text:style-name="common-al"/>
            <text:p text:style-name="common-al">Gedeputeerde Staten hebben op 8 augustus 2025 een omgevingsvergunning verleend onder zaaknummer 292207. De omgevingsvergunning is geldig vanaf 8 augustus 2025 tot en met 27 november 2026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2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Gemeente Smallingerland Bekendmaking Omgevingsvergunning flora- en fauna-activiteit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25</meta:user-defined>
    <meta:user-defined meta:name="OVERHEIDop.PrbID/DC.identifier">prb-2025-13025</meta:user-defined>
    <meta:user-defined meta:name="OVERHEIDop.versieInformatie"/>
  </office:meta>
</office:document-meta>
</file>