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  <text:list-style style:name="id1-3-2-2-1-15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8">
      <text:list-level-style-bullet style:num-suffix="" text:bullet-char="​" text:level="1">
        <style:list-level-properties text:min-label-width="10mm"/>
      </text:list-level-style-bullet>
    </text:list-style>
    <text:list-style style:name="id1-3-2-2-1-15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10">
      <text:list-level-style-bullet style:num-suffix="" text:bullet-char="​" text:level="1">
        <style:list-level-properties text:min-label-width="10mm"/>
      </text:list-level-style-bullet>
    </text:list-style>
    <text:list-style style:name="id1-3-2-2-1-15-1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12">
      <text:list-level-style-bullet style:num-suffix="" text:bullet-char="​" text:level="1">
        <style:list-level-properties text:min-label-width="10mm"/>
      </text:list-level-style-bullet>
    </text:list-style>
    <text:list-style style:name="id1-3-2-2-1-15-13">
      <text:list-level-style-bullet style:num-suffix="" text:bullet-char="​" text:level="1">
        <style:list-level-properties text:min-label-width="10mm"/>
      </text:list-level-style-bullet>
    </text:list-style>
    <text:list-style style:name="id1-3-2-2-1-15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5-15">
      <text:list-level-style-bullet style:num-suffix="" text:bullet-char="​" text:level="1">
        <style:list-level-properties text:min-label-width="10mm"/>
      </text:list-level-style-bullet>
    </text:list-style>
    <text:list-style style:name="id1-3-2-2-1-15-16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5">
      <text:list-level-style-bullet style:num-suffix="" text:bullet-char="​" text:level="1">
        <style:list-level-properties text:min-label-width="10mm"/>
      </text:list-level-style-bullet>
    </text:list-style>
    <text:list-style style:name="id1-3-2-2-1-2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8">
      <text:list-level-style-bullet style:num-suffix="" text:bullet-char="​" text:level="1">
        <style:list-level-properties text:min-label-width="10mm"/>
      </text:list-level-style-bullet>
    </text:list-style>
    <text:list-style style:name="id1-3-2-2-1-21-9">
      <text:list-level-style-bullet style:num-suffix="" text:bullet-char="​" text:level="1">
        <style:list-level-properties text:min-label-width="10mm"/>
      </text:list-level-style-bullet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bullet style:num-suffix="" text:bullet-char="​" text:level="1">
        <style:list-level-properties text:min-label-width="10mm"/>
      </text:list-level-style-bullet>
    </text:list-style>
    <text:list-style style:name="id1-3-2-2-1-24-3">
      <text:list-level-style-bullet style:num-suffix="" text:bullet-char="​" text:level="1">
        <style:list-level-properties text:min-label-width="10mm"/>
      </text:list-level-style-bullet>
    </text:list-style>
    <text:list-style style:name="id1-3-2-2-1-24-4">
      <text:list-level-style-bullet style:num-suffix="" text:bullet-char="​" text:level="1">
        <style:list-level-properties text:min-label-width="10mm"/>
      </text:list-level-style-bullet>
    </text:list-style>
    <text:list-style style:name="id1-3-2-2-1-2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6">
      <text:list-level-style-bullet style:num-suffix="" text:bullet-char="​" text:level="1">
        <style:list-level-properties text:min-label-width="10mm"/>
      </text:list-level-style-bullet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bullet style:num-suffix="" text:bullet-char="​" text:level="1">
        <style:list-level-properties text:min-label-width="10mm"/>
      </text:list-level-style-bullet>
    </text:list-style>
    <text:list-style style:name="id1-3-2-2-1-2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4">
      <text:list-level-style-bullet style:num-suffix="" text:bullet-char="​" text:level="1">
        <style:list-level-properties text:min-label-width="10mm"/>
      </text:list-level-style-bullet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1-4">
      <text:list-level-style-bullet style:num-suffix="" text:bullet-char="​" text:level="1">
        <style:list-level-properties text:min-label-width="10mm"/>
      </text:list-level-style-bullet>
    </text:list-style>
    <text:list-style style:name="id1-3-2-2-1-3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1-6">
      <text:list-level-style-bullet style:num-suffix="" text:bullet-char="​" text:level="1">
        <style:list-level-properties text:min-label-width="10mm"/>
      </text:list-level-style-bullet>
    </text:list-style>
    <text:list-style style:name="id1-3-2-2-1-3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8">
      <text:list-level-style-bullet style:num-suffix="" text:bullet-char="​" text:level="1">
        <style:list-level-properties text:min-label-width="10mm"/>
      </text:list-level-style-bullet>
    </text:list-style>
    <text:list-style style:name="id1-3-2-2-1-31-9">
      <text:list-level-style-bullet style:num-suffix="" text:bullet-char="​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bullet style:num-suffix="" text:bullet-char="​" text:level="1">
        <style:list-level-properties text:min-label-width="10mm"/>
      </text:list-level-style-bullet>
    </text:list-style>
    <text:list-style style:name="id1-3-2-2-1-3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4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bullet style:num-suffix="" text:bullet-char="​" text:level="1">
        <style:list-level-properties text:min-label-width="10mm"/>
      </text:list-level-style-bullet>
    </text:list-style>
    <text:list-style style:name="id1-3-2-2-1-38-3">
      <text:list-level-style-bullet style:num-suffix="" text:bullet-char="​" text:level="1">
        <style:list-level-properties text:min-label-width="10mm"/>
      </text:list-level-style-bullet>
    </text:list-style>
    <text:list-style style:name="id1-3-2-2-1-3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5">
      <text:list-level-style-bullet style:num-suffix="" text:bullet-char="​" text:level="1">
        <style:list-level-properties text:min-label-width="10mm"/>
      </text:list-level-style-bullet>
    </text:list-style>
    <text:list-style style:name="id1-3-2-2-1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5-2">
      <text:list-level-style-bullet style:num-suffix="" text:bullet-char="​" text:level="1">
        <style:list-level-properties text:min-label-width="10mm"/>
      </text:list-level-style-bullet>
    </text:list-style>
    <text:list-style style:name="id1-3-2-2-1-4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-4">
      <text:list-level-style-bullet style:num-suffix="" text:bullet-char="​" text:level="1">
        <style:list-level-properties text:min-label-width="10mm"/>
      </text:list-level-style-bullet>
    </text:list-style>
    <text:list-style style:name="id1-3-2-2-1-45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-6">
      <text:list-level-style-bullet style:num-suffix="" text:bullet-char="​" text:level="1">
        <style:list-level-properties text:min-label-width="10mm"/>
      </text:list-level-style-bullet>
    </text:list-style>
    <text:list-style style:name="id1-3-2-2-1-45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5-8">
      <text:list-level-style-bullet style:num-suffix="" text:bullet-char="​" text:level="1">
        <style:list-level-properties text:min-label-width="10mm"/>
      </text:list-level-style-bullet>
    </text:list-style>
    <text:list-style style:name="id1-3-2-2-1-45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5-10">
      <text:list-level-style-bullet style:num-suffix="" text:bullet-char="​" text:level="1">
        <style:list-level-properties text:min-label-width="10mm"/>
      </text:list-level-style-bullet>
    </text:list-style>
    <text:list-style style:name="id1-3-2-2-1-4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8-2">
      <text:list-level-style-bullet style:num-suffix="" text:bullet-char="​" text:level="1">
        <style:list-level-properties text:min-label-width="10mm"/>
      </text:list-level-style-bullet>
    </text:list-style>
    <text:list-style style:name="id1-3-2-2-1-48-3">
      <text:list-level-style-bullet style:num-suffix="" text:bullet-char="​" text:level="1">
        <style:list-level-properties text:min-label-width="10mm"/>
      </text:list-level-style-bullet>
    </text:list-style>
    <text:list-style style:name="id1-3-2-2-1-4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8-5">
      <text:list-level-style-bullet style:num-suffix="" text:bullet-char="​" text:level="1">
        <style:list-level-properties text:min-label-width="10mm"/>
      </text:list-level-style-bullet>
    </text:list-style>
    <text:list-style style:name="id1-3-2-2-1-48-6">
      <text:list-level-style-bullet style:num-suffix="" text:bullet-char="​" text:level="1">
        <style:list-level-properties text:min-label-width="10mm"/>
      </text:list-level-style-bullet>
    </text:list-style>
    <text:list-style style:name="id1-3-2-2-1-4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-2">
      <text:list-level-style-bullet style:num-suffix="" text:bullet-char="​" text:level="1">
        <style:list-level-properties text:min-label-width="10mm"/>
      </text:list-level-style-bullet>
    </text:list-style>
    <text:list-style style:name="id1-3-2-2-1-49-3">
      <text:list-level-style-bullet style:num-suffix="" text:bullet-char="​" text:level="1">
        <style:list-level-properties text:min-label-width="10mm"/>
      </text:list-level-style-bullet>
    </text:list-style>
    <text:list-style style:name="id1-3-2-2-1-49-4">
      <text:list-level-style-bullet style:num-suffix="" text:bullet-char="​" text:level="1">
        <style:list-level-properties text:min-label-width="10mm"/>
      </text:list-level-style-bullet>
    </text:list-style>
    <text:list-style style:name="id1-3-2-2-1-4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9-6">
      <text:list-level-style-bullet style:num-suffix="" text:bullet-char="​" text:level="1">
        <style:list-level-properties text:min-label-width="10mm"/>
      </text:list-level-style-bullet>
    </text:list-style>
    <text:list-style style:name="id1-3-2-2-1-49-7">
      <text:list-level-style-bullet style:num-suffix="" text:bullet-char="​" text:level="1">
        <style:list-level-properties text:min-label-width="10mm"/>
      </text:list-level-style-bullet>
    </text:list-style>
    <text:list-style style:name="id1-3-2-2-1-49-8">
      <text:list-level-style-bullet style:num-suffix="" text:bullet-char="​" text:level="1">
        <style:list-level-properties text:min-label-width="10mm"/>
      </text:list-level-style-bullet>
    </text:list-style>
    <text:list-style style:name="id1-3-2-2-1-49-9">
      <text:list-level-style-bullet style:num-suffix="" text:bullet-char="​" text:level="1">
        <style:list-level-properties text:min-label-width="10mm"/>
      </text:list-level-style-bullet>
    </text:list-style>
    <text:list-style style:name="id1-3-2-2-1-49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9-11">
      <text:list-level-style-bullet style:num-suffix="" text:bullet-char="​" text:level="1">
        <style:list-level-properties text:min-label-width="10mm"/>
      </text:list-level-style-bullet>
    </text:list-style>
    <text:list-style style:name="id1-3-2-2-1-49-12">
      <text:list-level-style-bullet style:num-suffix="" text:bullet-char="​" text:level="1">
        <style:list-level-properties text:min-label-width="10mm"/>
      </text:list-level-style-bullet>
    </text:list-style>
    <text:list-style style:name="id1-3-2-2-1-49-13">
      <text:list-level-style-bullet style:num-suffix="" text:bullet-char="​" text:level="1">
        <style:list-level-properties text:min-label-width="10mm"/>
      </text:list-level-style-bullet>
    </text:list-style>
    <text:list-style style:name="id1-3-2-2-1-49-14">
      <text:list-level-style-bullet style:num-suffix="" text:bullet-char="​" text:level="1">
        <style:list-level-properties text:min-label-width="10mm"/>
      </text:list-level-style-bullet>
    </text:list-style>
    <text:list-style style:name="id1-3-2-2-1-49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9-16">
      <text:list-level-style-bullet style:num-suffix="" text:bullet-char="​" text:level="1">
        <style:list-level-properties text:min-label-width="10mm"/>
      </text:list-level-style-bullet>
    </text:list-style>
    <text:list-style style:name="id1-3-2-2-1-49-17">
      <text:list-level-style-bullet style:num-suffix="" text:bullet-char="​" text:level="1">
        <style:list-level-properties text:min-label-width="10mm"/>
      </text:list-level-style-bullet>
    </text:list-style>
    <text:list-style style:name="id1-3-2-2-1-49-18">
      <text:list-level-style-bullet style:num-suffix="" text:bullet-char="​" text:level="1">
        <style:list-level-properties text:min-label-width="10mm"/>
      </text:list-level-style-bullet>
    </text:list-style>
    <text:list-style style:name="id1-3-2-2-1-5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2-2">
      <text:list-level-style-bullet style:num-suffix="" text:bullet-char="​" text:level="1">
        <style:list-level-properties text:min-label-width="10mm"/>
      </text:list-level-style-bullet>
    </text:list-style>
    <text:list-style style:name="id1-3-2-2-1-52-3">
      <text:list-level-style-bullet style:num-suffix="" text:bullet-char="​" text:level="1">
        <style:list-level-properties text:min-label-width="10mm"/>
      </text:list-level-style-bullet>
    </text:list-style>
    <text:list-style style:name="id1-3-2-2-1-52-4">
      <text:list-level-style-bullet style:num-suffix="" text:bullet-char="​" text:level="1">
        <style:list-level-properties text:min-label-width="10mm"/>
      </text:list-level-style-bullet>
    </text:list-style>
    <text:list-style style:name="id1-3-2-2-1-52-5">
      <text:list-level-style-bullet style:num-suffix="" text:bullet-char="​" text:level="1">
        <style:list-level-properties text:min-label-width="10mm"/>
      </text:list-level-style-bullet>
    </text:list-style>
    <text:list-style style:name="id1-3-2-2-1-5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2-7">
      <text:list-level-style-bullet style:num-suffix="" text:bullet-char="​" text:level="1">
        <style:list-level-properties text:min-label-width="10mm"/>
      </text:list-level-style-bullet>
    </text:list-style>
    <text:list-style style:name="id1-3-2-2-1-52-8">
      <text:list-level-style-bullet style:num-suffix="" text:bullet-char="​" text:level="1">
        <style:list-level-properties text:min-label-width="10mm"/>
      </text:list-level-style-bullet>
    </text:list-style>
    <text:list-style style:name="id1-3-2-2-1-5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5-2">
      <text:list-level-style-bullet style:num-suffix="" text:bullet-char="​" text:level="1">
        <style:list-level-properties text:min-label-width="10mm"/>
      </text:list-level-style-bullet>
    </text:list-style>
    <text:list-style style:name="id1-3-2-2-1-55-3">
      <text:list-level-style-bullet style:num-suffix="" text:bullet-char="​" text:level="1">
        <style:list-level-properties text:min-label-width="10mm"/>
      </text:list-level-style-bullet>
    </text:list-style>
    <text:list-style style:name="id1-3-2-2-1-55-4">
      <text:list-level-style-bullet style:num-suffix="" text:bullet-char="​" text:level="1">
        <style:list-level-properties text:min-label-width="10mm"/>
      </text:list-level-style-bullet>
    </text:list-style>
    <text:list-style style:name="id1-3-2-2-1-55-5">
      <text:list-level-style-bullet style:num-suffix="" text:bullet-char="​" text:level="1">
        <style:list-level-properties text:min-label-width="10mm"/>
      </text:list-level-style-bullet>
    </text:list-style>
    <text:list-style style:name="id1-3-2-2-1-55-6">
      <text:list-level-style-bullet style:num-suffix="" text:bullet-char="​" text:level="1">
        <style:list-level-properties text:min-label-width="10mm"/>
      </text:list-level-style-bullet>
    </text:list-style>
    <text:list-style style:name="id1-3-2-2-1-6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3-2">
      <text:list-level-style-bullet style:num-suffix="" text:bullet-char="​" text:level="1">
        <style:list-level-properties text:min-label-width="10mm"/>
      </text:list-level-style-bullet>
    </text:list-style>
    <text:list-style style:name="id1-3-2-2-1-63-3">
      <text:list-level-style-bullet style:num-suffix="" text:bullet-char="​" text:level="1">
        <style:list-level-properties text:min-label-width="10mm"/>
      </text:list-level-style-bullet>
    </text:list-style>
    <text:list-style style:name="id1-3-2-2-1-6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3-5">
      <text:list-level-style-bullet style:num-suffix="" text:bullet-char="​" text:level="1">
        <style:list-level-properties text:min-label-width="10mm"/>
      </text:list-level-style-bullet>
    </text:list-style>
    <text:list-style style:name="id1-3-2-2-1-6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3-7">
      <text:list-level-style-bullet style:num-suffix="" text:bullet-char="​" text:level="1">
        <style:list-level-properties text:min-label-width="10mm"/>
      </text:list-level-style-bullet>
    </text:list-style>
    <text:list-style style:name="id1-3-2-2-1-6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3-10">
      <text:list-level-style-bullet style:num-suffix="" text:bullet-char="​" text:level="1">
        <style:list-level-properties text:min-label-width="10mm"/>
      </text:list-level-style-bullet>
    </text:list-style>
    <text:list-style style:name="id1-3-2-2-1-63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3-12">
      <text:list-level-style-bullet style:num-suffix="" text:bullet-char="​" text:level="1">
        <style:list-level-properties text:min-label-width="10mm"/>
      </text:list-level-style-bullet>
    </text:list-style>
    <text:list-style style:name="id1-3-2-2-1-63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3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3-15">
      <text:list-level-style-bullet style:num-suffix="" text:bullet-char="​" text:level="1">
        <style:list-level-properties text:min-label-width="10mm"/>
      </text:list-level-style-bullet>
    </text:list-style>
    <text:list-style style:name="id1-3-2-2-1-63-1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3-17">
      <text:list-level-style-bullet style:num-suffix="" text:bullet-char="​" text:level="1">
        <style:list-level-properties text:min-label-width="10mm"/>
      </text:list-level-style-bullet>
    </text:list-style>
    <text:list-style style:name="id1-3-2-2-1-63-1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3-1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3-2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3-2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3-2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3-2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3-2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3-25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3-26">
      <text:list-level-style-bullet style:num-suffix="" text:bullet-char="​" text:level="1">
        <style:list-level-properties text:min-label-width="10mm"/>
      </text:list-level-style-bullet>
    </text:list-style>
    <text:list-style style:name="id1-3-2-2-1-63-27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63-28">
      <text:list-level-style-bullet style:num-suffix="" text:bullet-char="​" text:level="1">
        <style:list-level-properties text:min-label-width="10mm"/>
      </text:list-level-style-bullet>
    </text:list-style>
    <text:list-style style:name="id1-3-2-2-1-63-29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63-3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3-31">
      <text:list-level-style-bullet style:num-suffix="" text:bullet-char="​" text:level="1">
        <style:list-level-properties text:min-label-width="10mm"/>
      </text:list-level-style-bullet>
    </text:list-style>
    <text:list-style style:name="id1-3-2-2-1-63-32">
      <text:list-level-style-bullet style:num-suffix="" text:bullet-char="​" text:level="1">
        <style:list-level-properties text:min-label-width="10mm"/>
      </text:list-level-style-bullet>
    </text:list-style>
    <text:list-style style:name="id1-3-2-2-1-7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6-2">
      <text:list-level-style-bullet style:num-suffix="" text:bullet-char="​" text:level="1">
        <style:list-level-properties text:min-label-width="10mm"/>
      </text:list-level-style-bullet>
    </text:list-style>
    <text:list-style style:name="id1-3-2-2-1-76-3">
      <text:list-level-style-bullet style:num-suffix="" text:bullet-char="​" text:level="1">
        <style:list-level-properties text:min-label-width="10mm"/>
      </text:list-level-style-bullet>
    </text:list-style>
    <text:list-style style:name="id1-3-2-2-1-7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6-5">
      <text:list-level-style-bullet style:num-suffix="" text:bullet-char="​" text:level="1">
        <style:list-level-properties text:min-label-width="10mm"/>
      </text:list-level-style-bullet>
    </text:list-style>
    <text:list-style style:name="id1-3-2-2-1-76-6">
      <text:list-level-style-bullet style:num-suffix="" text:bullet-char="​" text:level="1">
        <style:list-level-properties text:min-label-width="10mm"/>
      </text:list-level-style-bullet>
    </text:list-style>
    <text:list-style style:name="id1-3-2-2-1-76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6-8">
      <text:list-level-style-bullet style:num-suffix="" text:bullet-char="​" text:level="1">
        <style:list-level-properties text:min-label-width="10mm"/>
      </text:list-level-style-bullet>
    </text:list-style>
    <text:list-style style:name="id1-3-2-2-1-76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6-10">
      <text:list-level-style-bullet style:num-suffix="" text:bullet-char="​" text:level="1">
        <style:list-level-properties text:min-label-width="10mm"/>
      </text:list-level-style-bullet>
    </text:list-style>
    <text:list-style style:name="id1-3-2-2-1-76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6-12">
      <text:list-level-style-bullet style:num-suffix="" text:bullet-char="​" text:level="1">
        <style:list-level-properties text:min-label-width="10mm"/>
      </text:list-level-style-bullet>
    </text:list-style>
    <text:list-style style:name="id1-3-2-2-1-76-13">
      <text:list-level-style-bullet style:num-suffix="" text:bullet-char="​" text:level="1">
        <style:list-level-properties text:min-label-width="10mm"/>
      </text:list-level-style-bullet>
    </text:list-style>
    <text:list-style style:name="id1-3-2-2-1-76-14">
      <text:list-level-style-bullet style:num-suffix="" text:bullet-char="​" text:level="1">
        <style:list-level-properties text:min-label-width="10mm"/>
      </text:list-level-style-bullet>
    </text:list-style>
    <text:list-style style:name="id1-3-2-2-1-76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6-16">
      <text:list-level-style-bullet style:num-suffix="" text:bullet-char="​" text:level="1">
        <style:list-level-properties text:min-label-width="10mm"/>
      </text:list-level-style-bullet>
    </text:list-style>
    <text:list-style style:name="id1-3-2-2-1-8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2-2">
      <text:list-level-style-bullet style:num-suffix="" text:bullet-char="​" text:level="1">
        <style:list-level-properties text:min-label-width="10mm"/>
      </text:list-level-style-bullet>
    </text:list-style>
    <text:list-style style:name="id1-3-2-2-1-8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2-5">
      <text:list-level-style-bullet style:num-suffix="" text:bullet-char="​" text:level="1">
        <style:list-level-properties text:min-label-width="10mm"/>
      </text:list-level-style-bullet>
    </text:list-style>
    <text:list-style style:name="id1-3-2-2-1-8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2-8">
      <text:list-level-style-bullet style:num-suffix="" text:bullet-char="​" text:level="1">
        <style:list-level-properties text:min-label-width="10mm"/>
      </text:list-level-style-bullet>
    </text:list-style>
    <text:list-style style:name="id1-3-2-2-1-82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2-1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2-1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2-12">
      <text:list-level-style-bullet style:num-suffix="" text:bullet-char="​" text:level="1">
        <style:list-level-properties text:min-label-width="10mm"/>
      </text:list-level-style-bullet>
    </text:list-style>
    <text:list-style style:name="id1-3-2-2-1-82-13">
      <text:list-level-style-bullet style:num-suffix="" text:bullet-char="​" text:level="1">
        <style:list-level-properties text:min-label-width="10mm"/>
      </text:list-level-style-bullet>
    </text:list-style>
    <text:list-style style:name="id1-3-2-2-1-82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2-15">
      <text:list-level-style-bullet style:num-suffix="" text:bullet-char="​" text:level="1">
        <style:list-level-properties text:min-label-width="10mm"/>
      </text:list-level-style-bullet>
    </text:list-style>
    <text:list-style style:name="id1-3-2-2-1-82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2-17">
      <text:list-level-style-bullet style:num-suffix="" text:bullet-char="​" text:level="1">
        <style:list-level-properties text:min-label-width="10mm"/>
      </text:list-level-style-bullet>
    </text:list-style>
    <text:list-style style:name="id1-3-2-2-1-82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2-19">
      <text:list-level-style-bullet style:num-suffix="" text:bullet-char="​" text:level="1">
        <style:list-level-properties text:min-label-width="10mm"/>
      </text:list-level-style-bullet>
    </text:list-style>
    <text:list-style style:name="id1-3-2-2-1-82-20">
      <text:list-level-style-bullet style:num-suffix="" text:bullet-char="​" text:level="1">
        <style:list-level-properties text:min-label-width="10mm"/>
      </text:list-level-style-bullet>
    </text:list-style>
    <text:list-style style:name="id1-3-2-2-1-9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2-3">
      <text:list-level-style-bullet style:num-suffix="" text:bullet-char="​" text:level="1">
        <style:list-level-properties text:min-label-width="10mm"/>
      </text:list-level-style-bullet>
    </text:list-style>
    <text:list-style style:name="id1-3-2-2-1-9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8-2">
      <text:list-level-style-bullet style:num-suffix="" text:bullet-char="​" text:level="1">
        <style:list-level-properties text:min-label-width="10mm"/>
      </text:list-level-style-bullet>
    </text:list-style>
    <text:list-style style:name="id1-3-2-2-1-9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3-3">
      <text:list-level-style-bullet style:num-suffix="" text:bullet-char="​" text:level="1">
        <style:list-level-properties text:min-label-width="10mm"/>
      </text:list-level-style-bullet>
    </text:list-style>
    <text:list-style style:name="id1-3-2-2-1-10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3-5">
      <text:list-level-style-bullet style:num-suffix="" text:bullet-char="​" text:level="1">
        <style:list-level-properties text:min-label-width="10mm"/>
      </text:list-level-style-bullet>
    </text:list-style>
    <text:list-style style:name="id1-3-2-2-1-10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3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3-8">
      <text:list-level-style-bullet style:num-suffix="" text:bullet-char="​" text:level="1">
        <style:list-level-properties text:min-label-width="10mm"/>
      </text:list-level-style-bullet>
    </text:list-style>
    <text:list-style style:name="id1-3-2-2-1-103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3-10">
      <text:list-level-style-bullet style:num-suffix="" text:bullet-char="​" text:level="1">
        <style:list-level-properties text:min-label-width="10mm"/>
      </text:list-level-style-bullet>
    </text:list-style>
    <text:list-style style:name="id1-3-2-2-1-103-11">
      <text:list-level-style-bullet style:num-suffix="" text:bullet-char="​" text:level="1">
        <style:list-level-properties text:min-label-width="10mm"/>
      </text:list-level-style-bullet>
    </text:list-style>
    <text:list-style style:name="id1-3-2-2-1-10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8-2">
      <text:list-level-style-bullet style:num-suffix="" text:bullet-char="​" text:level="1">
        <style:list-level-properties text:min-label-width="10mm"/>
      </text:list-level-style-bullet>
    </text:list-style>
    <text:list-style style:name="id1-3-2-2-1-108-3">
      <text:list-level-style-bullet style:num-suffix="" text:bullet-char="​" text:level="1">
        <style:list-level-properties text:min-label-width="10mm"/>
      </text:list-level-style-bullet>
    </text:list-style>
    <text:list-style style:name="id1-3-2-2-1-10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8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8-6">
      <text:list-level-style-bullet style:num-suffix="" text:bullet-char="​" text:level="1">
        <style:list-level-properties text:min-label-width="10mm"/>
      </text:list-level-style-bullet>
    </text:list-style>
    <text:list-style style:name="id1-3-2-2-1-108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8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8-9">
      <text:list-level-style-bullet style:num-suffix="" text:bullet-char="​" text:level="1">
        <style:list-level-properties text:min-label-width="10mm"/>
      </text:list-level-style-bullet>
    </text:list-style>
    <text:list-style style:name="id1-3-2-2-1-108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8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8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8-13">
      <text:list-level-style-bullet style:num-suffix="" text:bullet-char="​" text:level="1">
        <style:list-level-properties text:min-label-width="10mm"/>
      </text:list-level-style-bullet>
    </text:list-style>
    <text:list-style style:name="id1-3-2-2-1-108-14">
      <text:list-level-style-bullet style:num-suffix="" text:bullet-char="​" text:level="1">
        <style:list-level-properties text:min-label-width="10mm"/>
      </text:list-level-style-bullet>
    </text:list-style>
    <text:list-style style:name="id1-3-2-2-1-108-15">
      <text:list-level-style-bullet style:num-suffix="" text:bullet-char="​" text:level="1">
        <style:list-level-properties text:min-label-width="10mm"/>
      </text:list-level-style-bullet>
    </text:list-style>
    <text:list-style style:name="id1-3-2-2-1-1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4-2">
      <text:list-level-style-bullet style:num-suffix="" text:bullet-char="​" text:level="1">
        <style:list-level-properties text:min-label-width="10mm"/>
      </text:list-level-style-bullet>
    </text:list-style>
    <text:list-style style:name="id1-3-2-2-1-114-3">
      <text:list-level-style-bullet style:num-suffix="" text:bullet-char="​" text:level="1">
        <style:list-level-properties text:min-label-width="10mm"/>
      </text:list-level-style-bullet>
    </text:list-style>
    <text:list-style style:name="id1-3-2-2-1-114-4">
      <text:list-level-style-bullet style:num-suffix="" text:bullet-char="​" text:level="1">
        <style:list-level-properties text:min-label-width="10mm"/>
      </text:list-level-style-bullet>
    </text:list-style>
    <text:list-style style:name="id1-3-2-2-1-114-5">
      <text:list-level-style-bullet style:num-suffix="" text:bullet-char="​" text:level="1">
        <style:list-level-properties text:min-label-width="10mm"/>
      </text:list-level-style-bullet>
    </text:list-style>
    <text:list-style style:name="id1-3-2-2-1-11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4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4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4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4-10">
      <text:list-level-style-bullet style:num-suffix="" text:bullet-char="​" text:level="1">
        <style:list-level-properties text:min-label-width="10mm"/>
      </text:list-level-style-bullet>
    </text:list-style>
    <text:list-style style:name="id1-3-2-2-1-114-11">
      <text:list-level-style-bullet style:num-suffix="" text:bullet-char="​" text:level="1">
        <style:list-level-properties text:min-label-width="10mm"/>
      </text:list-level-style-bullet>
    </text:list-style>
    <text:list-style style:name="id1-3-2-2-1-114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4-13">
      <text:list-level-style-bullet style:num-suffix="" text:bullet-char="​" text:level="1">
        <style:list-level-properties text:min-label-width="10mm"/>
      </text:list-level-style-bullet>
    </text:list-style>
    <text:list-style style:name="id1-3-2-2-1-1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7-2">
      <text:list-level-style-bullet style:num-suffix="" text:bullet-char="​" text:level="1">
        <style:list-level-properties text:min-label-width="10mm"/>
      </text:list-level-style-bullet>
    </text:list-style>
    <text:list-style style:name="id1-3-2-2-1-11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7-4">
      <text:list-level-style-bullet style:num-suffix="" text:bullet-char="​" text:level="1">
        <style:list-level-properties text:min-label-width="10mm"/>
      </text:list-level-style-bullet>
    </text:list-style>
    <text:list-style style:name="id1-3-2-2-1-117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7-6">
      <text:list-level-style-bullet style:num-suffix="" text:bullet-char="​" text:level="1">
        <style:list-level-properties text:min-label-width="10mm"/>
      </text:list-level-style-bullet>
    </text:list-style>
    <text:list-style style:name="id1-3-2-2-1-117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7-8">
      <text:list-level-style-bullet style:num-suffix="" text:bullet-char="​" text:level="1">
        <style:list-level-properties text:min-label-width="10mm"/>
      </text:list-level-style-bullet>
    </text:list-style>
    <text:list-style style:name="id1-3-2-2-1-117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7-10">
      <text:list-level-style-bullet style:num-suffix="" text:bullet-char="​" text:level="1">
        <style:list-level-properties text:min-label-width="10mm"/>
      </text:list-level-style-bullet>
    </text:list-style>
    <text:list-style style:name="id1-3-2-2-1-117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7-12">
      <text:list-level-style-bullet style:num-suffix="" text:bullet-char="​" text:level="1">
        <style:list-level-properties text:min-label-width="10mm"/>
      </text:list-level-style-bullet>
    </text:list-style>
    <text:list-style style:name="id1-3-2-2-1-117-13">
      <text:list-level-style-bullet style:num-suffix="" text:bullet-char="​" text:level="1">
        <style:list-level-properties text:min-label-width="10mm"/>
      </text:list-level-style-bullet>
    </text:list-style>
    <text:list-style style:name="id1-3-2-2-1-117-14">
      <text:list-level-style-bullet style:num-suffix="" text:bullet-char="​" text:level="1">
        <style:list-level-properties text:min-label-width="10mm"/>
      </text:list-level-style-bullet>
    </text:list-style>
    <text:list-style style:name="id1-3-2-2-1-1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2-3">
      <text:list-level-style-bullet style:num-suffix="" text:bullet-char="​" text:level="1">
        <style:list-level-properties text:min-label-width="10mm"/>
      </text:list-level-style-bullet>
    </text:list-style>
    <text:list-style style:name="id1-3-2-2-1-12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2-9">
      <text:list-level-style-bullet style:num-suffix="" text:bullet-char="​" text:level="1">
        <style:list-level-properties text:min-label-width="10mm"/>
      </text:list-level-style-bullet>
    </text:list-style>
    <text:list-style style:name="id1-3-2-2-1-12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2-11">
      <text:list-level-style-bullet style:num-suffix="" text:bullet-char="​" text:level="1">
        <style:list-level-properties text:min-label-width="10mm"/>
      </text:list-level-style-bullet>
    </text:list-style>
    <text:list-style style:name="id1-3-2-2-1-12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8-3">
      <text:list-level-style-bullet style:num-suffix="" text:bullet-char="​" text:level="1">
        <style:list-level-properties text:min-label-width="10mm"/>
      </text:list-level-style-bullet>
    </text:list-style>
    <text:list-style style:name="id1-3-2-2-1-128-4">
      <text:list-level-style-bullet style:num-suffix="" text:bullet-char="​" text:level="1">
        <style:list-level-properties text:min-label-width="10mm"/>
      </text:list-level-style-bullet>
    </text:list-style>
    <text:list-style style:name="id1-3-2-2-1-128-5">
      <text:list-level-style-bullet style:num-suffix="" text:bullet-char="​" text:level="1">
        <style:list-level-properties text:min-label-width="10mm"/>
      </text:list-level-style-bullet>
    </text:list-style>
    <text:list-style style:name="id1-3-2-2-1-128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8-7">
      <text:list-level-style-bullet style:num-suffix="" text:bullet-char="​" text:level="1">
        <style:list-level-properties text:min-label-width="10mm"/>
      </text:list-level-style-bullet>
    </text:list-style>
    <text:list-style style:name="id1-3-2-2-1-128-8">
      <text:list-level-style-bullet style:num-suffix="" text:bullet-char="​" text:level="1">
        <style:list-level-properties text:min-label-width="10mm"/>
      </text:list-level-style-bullet>
    </text:list-style>
    <text:list-style style:name="id1-3-2-2-1-128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8-10">
      <text:list-level-style-bullet style:num-suffix="" text:bullet-char="​" text:level="1">
        <style:list-level-properties text:min-label-width="10mm"/>
      </text:list-level-style-bullet>
    </text:list-style>
    <text:list-style style:name="id1-3-2-2-1-128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8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8-13">
      <text:list-level-style-bullet style:num-suffix="" text:bullet-char="​" text:level="1">
        <style:list-level-properties text:min-label-width="10mm"/>
      </text:list-level-style-bullet>
    </text:list-style>
    <text:list-style style:name="id1-3-2-2-1-128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8-15">
      <text:list-level-style-bullet style:num-suffix="" text:bullet-char="​" text:level="1">
        <style:list-level-properties text:min-label-width="10mm"/>
      </text:list-level-style-bullet>
    </text:list-style>
    <text:list-style style:name="id1-3-2-2-1-128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8-1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8-1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28-19">
      <text:list-level-style-bullet style:num-suffix="" text:bullet-char="​" text:level="1">
        <style:list-level-properties text:min-label-width="10mm"/>
      </text:list-level-style-bullet>
    </text:list-style>
    <text:list-style style:name="id1-3-2-2-1-128-2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8-21">
      <text:list-level-style-bullet style:num-suffix="" text:bullet-char="​" text:level="1">
        <style:list-level-properties text:min-label-width="10mm"/>
      </text:list-level-style-bullet>
    </text:list-style>
    <text:list-style style:name="id1-3-2-2-1-128-2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8-2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8-24">
      <text:list-level-style-bullet style:num-suffix="" text:bullet-char="​" text:level="1">
        <style:list-level-properties text:min-label-width="10mm"/>
      </text:list-level-style-bullet>
    </text:list-style>
    <text:list-style style:name="id1-3-2-2-1-128-2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28-26">
      <text:list-level-style-bullet style:num-suffix="" text:bullet-char="​" text:level="1">
        <style:list-level-properties text:min-label-width="10mm"/>
      </text:list-level-style-bullet>
    </text:list-style>
    <text:list-style style:name="id1-3-2-2-1-128-2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28-28">
      <text:list-level-style-bullet style:num-suffix="" text:bullet-char="​" text:level="1">
        <style:list-level-properties text:min-label-width="10mm"/>
      </text:list-level-style-bullet>
    </text:list-style>
    <text:list-style style:name="id1-3-2-2-1-128-29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2-2">
      <text:list-level-style-bullet style:num-suffix="" text:bullet-char="​" text:level="1">
        <style:list-level-properties text:min-label-width="10mm"/>
      </text:list-level-style-bullet>
    </text:list-style>
    <text:list-style style:name="id1-3-2-2-1-13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2-4">
      <text:list-level-style-bullet style:num-suffix="" text:bullet-char="​" text:level="1">
        <style:list-level-properties text:min-label-width="10mm"/>
      </text:list-level-style-bullet>
    </text:list-style>
    <text:list-style style:name="id1-3-2-2-1-132-5">
      <text:list-level-style-bullet style:num-suffix="" text:bullet-char="​" text:level="1">
        <style:list-level-properties text:min-label-width="10mm"/>
      </text:list-level-style-bullet>
    </text:list-style>
    <text:list-style style:name="id1-3-2-2-1-132-6">
      <text:list-level-style-bullet style:num-suffix="" text:bullet-char="​" text:level="1">
        <style:list-level-properties text:min-label-width="10mm"/>
      </text:list-level-style-bullet>
    </text:list-style>
    <text:list-style style:name="id1-3-2-2-1-132-7">
      <text:list-level-style-bullet style:num-suffix="" text:bullet-char="​" text:level="1">
        <style:list-level-properties text:min-label-width="10mm"/>
      </text:list-level-style-bullet>
    </text:list-style>
    <text:list-style style:name="id1-3-2-2-1-132-8">
      <text:list-level-style-bullet style:num-suffix="" text:bullet-char="​" text:level="1">
        <style:list-level-properties text:min-label-width="10mm"/>
      </text:list-level-style-bullet>
    </text:list-style>
    <text:list-style style:name="id1-3-2-2-1-1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5-2">
      <text:list-level-style-bullet style:num-suffix="" text:bullet-char="​" text:level="1">
        <style:list-level-properties text:min-label-width="10mm"/>
      </text:list-level-style-bullet>
    </text:list-style>
    <text:list-style style:name="id1-3-2-2-1-135-3">
      <text:list-level-style-bullet style:num-suffix="" text:bullet-char="​" text:level="1">
        <style:list-level-properties text:min-label-width="10mm"/>
      </text:list-level-style-bullet>
    </text:list-style>
    <text:list-style style:name="id1-3-2-2-1-135-4">
      <text:list-level-style-bullet style:num-suffix="" text:bullet-char="​" text:level="1">
        <style:list-level-properties text:min-label-width="10mm"/>
      </text:list-level-style-bullet>
    </text:list-style>
    <text:list-style style:name="id1-3-2-2-1-135-5">
      <text:list-level-style-bullet style:num-suffix="" text:bullet-char="​" text:level="1">
        <style:list-level-properties text:min-label-width="10mm"/>
      </text:list-level-style-bullet>
    </text:list-style>
    <text:list-style style:name="id1-3-2-2-1-135-6">
      <text:list-level-style-bullet style:num-suffix="" text:bullet-char="​" text:level="1">
        <style:list-level-properties text:min-label-width="10mm"/>
      </text:list-level-style-bullet>
    </text:list-style>
    <text:list-style style:name="id1-3-2-2-1-135-7">
      <text:list-level-style-bullet style:num-suffix="" text:bullet-char="​" text:level="1">
        <style:list-level-properties text:min-label-width="10mm"/>
      </text:list-level-style-bullet>
    </text:list-style>
    <text:list-style style:name="id1-3-2-2-1-135-8">
      <text:list-level-style-bullet style:num-suffix="" text:bullet-char="​" text:level="1">
        <style:list-level-properties text:min-label-width="10mm"/>
      </text:list-level-style-bullet>
    </text:list-style>
    <text:list-style style:name="id1-3-2-2-1-135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5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5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5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5-13">
      <text:list-level-style-bullet style:num-suffix="" text:bullet-char="​" text:level="1">
        <style:list-level-properties text:min-label-width="10mm"/>
      </text:list-level-style-bullet>
    </text:list-style>
    <text:list-style style:name="id1-3-2-2-1-135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5-15">
      <text:list-level-style-bullet style:num-suffix="" text:bullet-char="​" text:level="1">
        <style:list-level-properties text:min-label-width="10mm"/>
      </text:list-level-style-bullet>
    </text:list-style>
    <text:list-style style:name="id1-3-2-2-1-135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5-17">
      <text:list-level-style-bullet style:num-suffix="" text:bullet-char="​" text:level="1">
        <style:list-level-properties text:min-label-width="10mm"/>
      </text:list-level-style-bullet>
    </text:list-style>
    <text:list-style style:name="id1-3-2-2-1-135-18">
      <text:list-level-style-bullet style:num-suffix="" text:bullet-char="​" text:level="1">
        <style:list-level-properties text:min-label-width="10mm"/>
      </text:list-level-style-bullet>
    </text:list-style>
    <text:list-style style:name="id1-3-2-2-1-135-1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5-20">
      <text:list-level-style-bullet style:num-suffix="" text:bullet-char="​" text:level="1">
        <style:list-level-properties text:min-label-width="10mm"/>
      </text:list-level-style-bullet>
    </text:list-style>
    <text:list-style style:name="id1-3-2-2-1-135-2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35-2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5-2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35-24">
      <text:list-level-style-bullet style:num-suffix="" text:bullet-char="​" text:level="1">
        <style:list-level-properties text:min-label-width="10mm"/>
      </text:list-level-style-bullet>
    </text:list-style>
    <text:list-style style:name="id1-3-2-2-1-135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5-26">
      <text:list-level-style-bullet style:num-suffix="" text:bullet-char="​" text:level="1">
        <style:list-level-properties text:min-label-width="10mm"/>
      </text:list-level-style-bullet>
    </text:list-style>
    <text:list-style style:name="id1-3-2-2-1-1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8-2">
      <text:list-level-style-bullet style:num-suffix="" text:bullet-char="​" text:level="1">
        <style:list-level-properties text:min-label-width="10mm"/>
      </text:list-level-style-bullet>
    </text:list-style>
    <text:list-style style:name="id1-3-2-2-1-138-3">
      <text:list-level-style-bullet style:num-suffix="" text:bullet-char="​" text:level="1">
        <style:list-level-properties text:min-label-width="10mm"/>
      </text:list-level-style-bullet>
    </text:list-style>
    <text:list-style style:name="id1-3-2-2-1-14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0-2">
      <text:list-level-style-bullet style:num-suffix="" text:bullet-char="​" text:level="1">
        <style:list-level-properties text:min-label-width="10mm"/>
      </text:list-level-style-bullet>
    </text:list-style>
    <text:list-style style:name="id1-3-2-2-1-14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0-4">
      <text:list-level-style-bullet style:num-suffix="" text:bullet-char="​" text:level="1">
        <style:list-level-properties text:min-label-width="10mm"/>
      </text:list-level-style-bullet>
    </text:list-style>
    <text:list-style style:name="id1-3-2-2-1-140-5">
      <text:list-level-style-bullet style:num-suffix="" text:bullet-char="​" text:level="1">
        <style:list-level-properties text:min-label-width="10mm"/>
      </text:list-level-style-bullet>
    </text:list-style>
    <text:list-style style:name="id1-3-2-2-1-1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reglement mandaat Gelder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juli 2025 - zaaknummer 2025-000471 tot vaststell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 Algemeen reglement mandaat Gelderland 2025, luidende:</text:p>
            <text:p text:style-name="al"/>
            <text:p text:style-name="al"/>
            <text:p text:style-name="al">Hoofdstuk I Algemene bepalingen </text:p>
            <text:p text:style-name="al"/>
            <text:p text:style-name="al">
            <text:span text:style-name="nadrukvet">Artikel 1. Begripsomschrijvingen </text:span>
          </text:p>
            <text:list text:style-name="id1-3-2-2-1-15">
              <text:list-item text:style-override="id1-3-2-2-1-15-1">
                <text:number>1.</text:number>
                <text:p text:style-name="al">In dit reglement wordt, tenzij anders is bepaald, onder mandaat mede verstaan volmacht of machtiging. </text:p>
              </text:list-item>
              <text:list-item text:style-override="id1-3-2-2-1-15-2">
                <text:number>2.</text:number>
                <text:p text:style-name="al">In dit reglement wordt verstaan onder: </text:p>
              </text:list-item>
              <text:list-item text:style-override="id1-3-2-2-1-15-3">
                <text:number>a.</text:number>
                <text:p text:style-name="al">algemeen directeur, tevens provinciesecretaris: functionaris die als zodanig door </text:p>
              </text:list-item>
              <text:list-item text:style-override="id1-3-2-2-1-15-4">
                <text:number/>
                <text:p text:style-name="al">Gedeputeerde Staten is benoemd; </text:p>
              </text:list-item>
              <text:list-item text:style-override="id1-3-2-2-1-15-5">
                <text:number>b.</text:number>
                <text:p text:style-name="al">directie: de algemeen directeur en de concerndirecteuren; </text:p>
              </text:list-item>
              <text:list-item text:style-override="id1-3-2-2-1-15-6">
                <text:number>c.</text:number>
                <text:p text:style-name="al">eerste ondermandaat: ondermandaat verleend door een gemandateerde; </text:p>
              </text:list-item>
              <text:list-item text:style-override="id1-3-2-2-1-15-7">
                <text:number>d.</text:number>
                <text:p text:style-name="al">legitimatiebewijs: legitimatiebewijs als bedoeld in artikel 5:12 Algemene wet </text:p>
              </text:list-item>
              <text:list-item text:style-override="id1-3-2-2-1-15-8">
                <text:number/>
                <text:p text:style-name="al">bestuursrecht. </text:p>
              </text:list-item>
              <text:list-item text:style-override="id1-3-2-2-1-15-9">
                <text:number>e.</text:number>
                <text:p text:style-name="al">ondermandaat: mandaat verleend door een gemandateerde of </text:p>
              </text:list-item>
              <text:list-item text:style-override="id1-3-2-2-1-15-10">
                <text:number/>
                <text:p text:style-name="al">ondergemandateerde; </text:p>
              </text:list-item>
              <text:list-item text:style-override="id1-3-2-2-1-15-11">
                <text:number>f.</text:number>
                <text:p text:style-name="al">Portefeuillehouder: het lid van gedeputeerde staten (GS) tot wiens portefeuille </text:p>
              </text:list-item>
              <text:list-item text:style-override="id1-3-2-2-1-15-12">
                <text:number/>
                <text:p text:style-name="al">betreffende onderwerp behoort conform de met de staten gedeelde portefeuille-</text:p>
              </text:list-item>
              <text:list-item text:style-override="id1-3-2-2-1-15-13">
                <text:number/>
                <text:p text:style-name="al">verdeling van GS; </text:p>
              </text:list-item>
              <text:list-item text:style-override="id1-3-2-2-1-15-14">
                <text:number>g.</text:number>
                <text:p text:style-name="al">toezichthouder: toezichthouder als bedoeld in artikel 5:11 van de Algemene wet </text:p>
              </text:list-item>
              <text:list-item text:style-override="id1-3-2-2-1-15-15">
                <text:number/>
                <text:p text:style-name="al">bestuursrecht; </text:p>
              </text:list-item>
              <text:list-item text:style-override="id1-3-2-2-1-15-16">
                <text:number>h.</text:number>
                <text:p text:style-name="al">tweede ondermandaat: ondermandaat verleend door een ondergemandateerde; </text:p>
              </text:list-item>
            </text:list>
            <text:p text:style-name="al"/>
            <text:p text:style-name="al"/>
            <text:p text:style-name="al">Hoofdstuk II Instructies </text:p>
            <text:p text:style-name="al"/>
            <text:p text:style-name="al">
            <text:span text:style-name="nadrukvet">Artikel 2. Gemandateerde </text:span>
          </text:p>
            <text:list text:style-name="id1-3-2-2-1-21">
              <text:list-item text:style-override="id1-3-2-2-1-21-1">
                <text:number>1.</text:number>
                <text:p text:style-name="al">Mandaat kan worden verleend aan: </text:p>
              </text:list-item>
              <text:list-item text:style-override="id1-3-2-2-1-21-2">
                <text:number>a.</text:number>
                <text:p text:style-name="al">een gedeputeerde; </text:p>
              </text:list-item>
              <text:list-item text:style-override="id1-3-2-2-1-21-3">
                <text:number>b.</text:number>
                <text:p text:style-name="al">de algemeen directeur; </text:p>
              </text:list-item>
              <text:list-item text:style-override="id1-3-2-2-1-21-4">
                <text:number>c.</text:number>
                <text:p text:style-name="al">een persoon die niet werkzaam is onder de verantwoordelijkheid van Gedeputeerde </text:p>
              </text:list-item>
              <text:list-item text:style-override="id1-3-2-2-1-21-5">
                <text:number/>
                <text:p text:style-name="al">Staten of de Commissaris van de Koning. </text:p>
              </text:list-item>
              <text:list-item text:style-override="id1-3-2-2-1-21-6">
                <text:number>2.</text:number>
                <text:p text:style-name="al">Mandaat aan een gedeputeerde wordt verleend aan de eerste portefeuillehouder. </text:p>
              </text:list-item>
              <text:list-item text:style-override="id1-3-2-2-1-21-7">
                <text:number>3.</text:number>
                <text:p text:style-name="al">Op mandaatverlening aan een persoon die niet werkzaam is onder de verantwoordelijkheid </text:p>
              </text:list-item>
              <text:list-item text:style-override="id1-3-2-2-1-21-8">
                <text:number/>
                <text:p text:style-name="al">van Gedeputeerde Staten of van de Commissaris van de Koning is dit reglement van </text:p>
              </text:list-item>
              <text:list-item text:style-override="id1-3-2-2-1-21-9">
                <text:number/>
                <text:p text:style-name="al">overeenkomstige toepassing, tenzij anders wordt bepaald. </text:p>
              </text:list-item>
            </text:list>
            <text:p text:style-name="al"/>
            <text:p text:style-name="al">
            <text:span text:style-name="nadrukvet">Artikel 3. Ondermandaat </text:span>
          </text:p>
            <text:list text:style-name="id1-3-2-2-1-24">
              <text:list-item text:style-override="id1-3-2-2-1-24-1">
                <text:number>1.</text:number>
                <text:p text:style-name="al">Tenzij bij de mandaatverlening anders is bepaald, kan de algemeen directeur een eerste </text:p>
              </text:list-item>
              <text:list-item text:style-override="id1-3-2-2-1-24-2">
                <text:number/>
                <text:p text:style-name="al">ondermandaat verlenen aan een directeur, een concernmanager of een externe die onder </text:p>
              </text:list-item>
              <text:list-item text:style-override="id1-3-2-2-1-24-3">
                <text:number/>
                <text:p text:style-name="al">zijn verantwoordelijkheid werkzaam is binnen de provinciale organisatie. Aan het </text:p>
              </text:list-item>
              <text:list-item text:style-override="id1-3-2-2-1-24-4">
                <text:number/>
                <text:p text:style-name="al">ondermandaat kunnen aanvullende voorwaarden worden verbonden. </text:p>
              </text:list-item>
              <text:list-item text:style-override="id1-3-2-2-1-24-5">
                <text:number>2.</text:number>
                <text:p text:style-name="al">Het is een ondergemandateerde toegestaan om een tweede ondermandaat te verlenen, </text:p>
              </text:list-item>
              <text:list-item text:style-override="id1-3-2-2-1-24-6">
                <text:number/>
                <text:p text:style-name="al">tenzij bij de mandaatverlening anders is bepaald. </text:p>
              </text:list-item>
            </text:list>
            <text:p text:style-name="al"/>
            <text:p text:style-name="al"/>
            <text:p text:style-name="al">
            <text:span text:style-name="nadrukvet">Artikel 4. Functie gemandateerde </text:span>
          </text:p>
            <text:list text:style-name="id1-3-2-2-1-28">
              <text:list-item text:style-override="id1-3-2-2-1-28-1">
                <text:number>1.</text:number>
                <text:p text:style-name="al">Een mandaat is gebonden aan de functie van de gemandateerde, tenzij bij de beslissing </text:p>
              </text:list-item>
              <text:list-item text:style-override="id1-3-2-2-1-28-2">
                <text:number/>
                <text:p text:style-name="al">tot verlening van mandaat anders is bepaald. </text:p>
              </text:list-item>
              <text:list-item text:style-override="id1-3-2-2-1-28-3">
                <text:number>2.</text:number>
                <text:p text:style-name="al">Als de gemandateerde in zijn functie wordt opgevolgd door een ander, wordt het mandaat </text:p>
              </text:list-item>
              <text:list-item text:style-override="id1-3-2-2-1-28-4">
                <text:number/>
                <text:p text:style-name="al">geacht te zijn verleend aan die ander. </text:p>
              </text:list-item>
            </text:list>
            <text:p text:style-name="al"/>
            <text:p text:style-name="al">
            <text:span text:style-name="nadrukvet">Artikel 5. Vervangingsregeling </text:span>
          </text:p>
            <text:list text:style-name="id1-3-2-2-1-31">
              <text:list-item text:style-override="id1-3-2-2-1-31-1">
                <text:number>1.</text:number>
                <text:p text:style-name="al">Binnen de directie geldt de volgende vervangingsregeling: </text:p>
              </text:list-item>
              <text:list-item text:style-override="id1-3-2-2-1-31-2">
                <text:number>a.</text:number>
                <text:p text:style-name="al">de algemeen directeur wordt vervangen door een concerndirecteur; </text:p>
              </text:list-item>
              <text:list-item text:style-override="id1-3-2-2-1-31-3">
                <text:number>b.</text:number>
                <text:p text:style-name="al">de provincie secretaris wordt vervangen door een concerndirecteur dan wel door </text:p>
              </text:list-item>
              <text:list-item text:style-override="id1-3-2-2-1-31-4">
                <text:number/>
                <text:p text:style-name="al">de concernmanager Bestuurszaken; </text:p>
              </text:list-item>
              <text:list-item text:style-override="id1-3-2-2-1-31-5">
                <text:number>c.</text:number>
                <text:p text:style-name="al">een concerndirecteur wordt in eerste instantie vervangen door een </text:p>
              </text:list-item>
              <text:list-item text:style-override="id1-3-2-2-1-31-6">
                <text:number/>
                <text:p text:style-name="al">concerndirecteur en in tweede instantie door de algemeen directeur.</text:p>
              </text:list-item>
              <text:list-item text:style-override="id1-3-2-2-1-31-7">
                <text:number>2.</text:number>
                <text:p text:style-name="al">Een concerndirecteur wordt in eerste instantie vervangen door een concerndirecteur en in </text:p>
              </text:list-item>
              <text:list-item text:style-override="id1-3-2-2-1-31-8">
                <text:number/>
                <text:p text:style-name="al">tweede instantie door de algemeen directeurDe algemeen directeur kan andere personen </text:p>
              </text:list-item>
              <text:list-item text:style-override="id1-3-2-2-1-31-9">
                <text:number/>
                <text:p text:style-name="al">dan die bedoeld in de voorgaande leden, belasten met zijn vervanging. </text:p>
              </text:list-item>
            </text:list>
            <text:p text:style-name="al"/>
            <text:p text:style-name="al"/>
            <text:p text:style-name="al">
            <text:span text:style-name="nadrukvet">Artikel 6. Mandaatregister </text:span>
          </text:p>
            <text:list text:style-name="id1-3-2-2-1-35">
              <text:list-item text:style-override="id1-3-2-2-1-35-1">
                <text:number>1.</text:number>
                <text:p text:style-name="al">Er is een openbaar mandaatregister, waarin algemene mandaten en eerste en tweede </text:p>
              </text:list-item>
              <text:list-item text:style-override="id1-3-2-2-1-35-2">
                <text:number/>
                <text:p text:style-name="al">ondermandaten worden opgenomen. </text:p>
              </text:list-item>
              <text:list-item text:style-override="id1-3-2-2-1-35-3">
                <text:number>2.</text:number>
                <text:p text:style-name="al">De mandaatgever zorgt voor opname van de beslissing tot verlening van een algemeen </text:p>
              </text:list-item>
              <text:list-item text:style-override="id1-3-2-2-1-35-4">
                <text:number/>
                <text:p text:style-name="al">mandaat in het mandaatregister. </text:p>
              </text:list-item>
            </text:list>
            <text:p text:style-name="al"/>
            <text:p text:style-name="al">
            <text:span text:style-name="nadrukvet">Artikel 7. Bewijs mondelinge mandaatverlening </text:span>
          </text:p>
            <text:list text:style-name="id1-3-2-2-1-38">
              <text:list-item text:style-override="id1-3-2-2-1-38-1">
                <text:number>1.</text:number>
                <text:p text:style-name="al">Onverminderd de verantwoordelijkheid van degene die mondeling mandaat heeft </text:p>
              </text:list-item>
              <text:list-item text:style-override="id1-3-2-2-1-38-2">
                <text:number/>
                <text:p text:style-name="al">verleend, draagt de gemandateerde zorg dat onverwijld een schriftelijk bewijsstuk wordt </text:p>
              </text:list-item>
              <text:list-item text:style-override="id1-3-2-2-1-38-3">
                <text:number/>
                <text:p text:style-name="al">opgemaakt van de beslissing tot verlening van mandaat. </text:p>
              </text:list-item>
              <text:list-item text:style-override="id1-3-2-2-1-38-4">
                <text:number>2.</text:number>
                <text:p text:style-name="al">Is de gemandateerde een collegelid dan draagt de algemeen directeur zorg voor het </text:p>
              </text:list-item>
              <text:list-item text:style-override="id1-3-2-2-1-38-5">
                <text:number/>
                <text:p text:style-name="al">opmaken van een schriftelijk bewijsstuk. </text:p>
              </text:list-item>
            </text:list>
            <text:p text:style-name="al"/>
            <text:p text:style-name="al">
            <text:span text:style-name="nadrukvet">Artikel 8. Instemming tweede portefeuillehouder </text:span>
          </text:p>
            <text:p text:style-name="al">Een collegelid neemt een beslissing krachtens mandaat alleen met instemming van de tweede </text:p>
            <text:p text:style-name="al">portefeuillehouder. </text:p>
            <text:p text:style-name="al"/>
            <text:p text:style-name="al">
            <text:span text:style-name="nadrukvet">Artikel 9. Informeren mandaatgever </text:span>
          </text:p>
            <text:list text:style-name="id1-3-2-2-1-45">
              <text:list-item text:style-override="id1-3-2-2-1-45-1">
                <text:number>1.</text:number>
                <text:p text:style-name="al">De gemandateerde legt een door hem te nemen beslissing voor aan de Gedeputeerde </text:p>
              </text:list-item>
              <text:list-item text:style-override="id1-3-2-2-1-45-2">
                <text:number/>
                <text:p text:style-name="al">Staten als: </text:p>
              </text:list-item>
              <text:list-item text:style-override="id1-3-2-2-1-45-3">
                <text:number>a.</text:number>
                <text:p text:style-name="al">advies nodig is van andere afdelingen en het advies niet aansluit op het eigen </text:p>
              </text:list-item>
              <text:list-item text:style-override="id1-3-2-2-1-45-4">
                <text:number/>
                <text:p text:style-name="al">standpunt dan wel niet tot dezelfde uitkomsten leidt; </text:p>
              </text:list-item>
              <text:list-item text:style-override="id1-3-2-2-1-45-5">
                <text:number>b.</text:number>
                <text:p text:style-name="al">de maatschappelijke, beleidsmatige, politieke, juridische of financiële </text:p>
              </text:list-item>
              <text:list-item text:style-override="id1-3-2-2-1-45-6">
                <text:number/>
                <text:p text:style-name="al">omstandigheden daartoe aanleiding geven. </text:p>
              </text:list-item>
              <text:list-item text:style-override="id1-3-2-2-1-45-7">
                <text:number>2.</text:number>
                <text:p text:style-name="al">Het niet voldoen aan de in het vorige lid bedoelde verplichting doet niet af aan de </text:p>
              </text:list-item>
              <text:list-item text:style-override="id1-3-2-2-1-45-8">
                <text:number/>
                <text:p text:style-name="al">rechtsgeldigheid van de krachtens mandaat genomen beslissing. </text:p>
              </text:list-item>
              <text:list-item text:style-override="id1-3-2-2-1-45-9">
                <text:number>3.</text:number>
                <text:p text:style-name="al">De gemandateerde informeert de mandaatgever onverwijld over een door hem genomen </text:p>
              </text:list-item>
              <text:list-item text:style-override="id1-3-2-2-1-45-10">
                <text:number/>
                <text:p text:style-name="al">beslissing als het van belang is dat deze daar kennis van neemt. </text:p>
              </text:list-item>
            </text:list>
            <text:p text:style-name="al">
            <text:span text:style-name="nadrukvet"/>
          </text:p>
            <text:p text:style-name="al">
            <text:span text:style-name="nadrukvet">Artikel 10. Ondertekening </text:span>
          </text:p>
            <text:list text:style-name="id1-3-2-2-1-48">
              <text:list-item text:style-override="id1-3-2-2-1-48-1">
                <text:number>1.</text:number>
                <text:p text:style-name="al">Als mandaat een bevoegdheid van Gedeputeerde Staten betreft, worden uitgaande </text:p>
              </text:list-item>
              <text:list-item text:style-override="id1-3-2-2-1-48-2">
                <text:number/>
                <text:p text:style-name="al">stukken ondertekend met: "Namens Gedeputeerde Staten van Gelderland," gevolgd door </text:p>
              </text:list-item>
              <text:list-item text:style-override="id1-3-2-2-1-48-3">
                <text:number/>
                <text:p text:style-name="al">de handtekening, naam en functie van de gemandateerde. </text:p>
              </text:list-item>
              <text:list-item text:style-override="id1-3-2-2-1-48-4">
                <text:number>2.</text:number>
                <text:p text:style-name="al">Als mandaat een bevoegdheid van de Commissaris van de Koning betreft, worden </text:p>
              </text:list-item>
              <text:list-item text:style-override="id1-3-2-2-1-48-5">
                <text:number/>
                <text:p text:style-name="al">uitgaande stukken ondertekend met: "Namens de Commissaris van de Koning van </text:p>
              </text:list-item>
              <text:list-item text:style-override="id1-3-2-2-1-48-6">
                <text:number/>
                <text:p text:style-name="al">Gelderland", gevolgd door de handtekening, naam en functie van de gemandateerde. </text:p>
              </text:list-item>
            </text:list>
            <text:list text:style-name="id1-3-2-2-1-49">
              <text:list-item text:style-override="id1-3-2-2-1-49-1">
                <text:number>3.</text:number>
                <text:p text:style-name="al">Als volmacht is verleend om namens de Commissaris van de Koning de provincie in en </text:p>
              </text:list-item>
              <text:list-item text:style-override="id1-3-2-2-1-49-2">
                <text:number/>
                <text:p text:style-name="al">buiten rechte te vertegenwoordigen, wordt ondertekend met: "De provincie Gelderland, </text:p>
              </text:list-item>
              <text:list-item text:style-override="id1-3-2-2-1-49-3">
                <text:number/>
                <text:p text:style-name="al">namens de Commissaris van de Koning van Gelderland", gevolgd door de handtekening, </text:p>
              </text:list-item>
              <text:list-item text:style-override="id1-3-2-2-1-49-4">
                <text:number/>
                <text:p text:style-name="al">naam en functie van de gevolmachtigde. </text:p>
              </text:list-item>
              <text:list-item text:style-override="id1-3-2-2-1-49-5">
                <text:number>4.</text:number>
                <text:p text:style-name="al">Het eerste en tweede lid zijn niet van toepassing voor zover het betreft de bekendmaking </text:p>
              </text:list-item>
              <text:list-item text:style-override="id1-3-2-2-1-49-6">
                <text:number/>
                <text:p text:style-name="al">en mededeling van in mandaat vastgestelde ontwerpbeslissingen of beslissingen van </text:p>
              </text:list-item>
              <text:list-item text:style-override="id1-3-2-2-1-49-7">
                <text:number/>
                <text:p text:style-name="al">Gedeputeerde Staten of de Commissaris van de Koning in het Provinciaal Blad of in een </text:p>
              </text:list-item>
              <text:list-item text:style-override="id1-3-2-2-1-49-8">
                <text:number/>
                <text:p text:style-name="al">dag-, nieuws- of huis-aan-huisblad. In dat geval luidt de ondertekening “Gedeputeerde </text:p>
              </text:list-item>
              <text:list-item text:style-override="id1-3-2-2-1-49-9">
                <text:number/>
                <text:p text:style-name="al">Staten van Gelderland" respectievelijk "Commissaris van de Koning van Gelderland". </text:p>
              </text:list-item>
              <text:list-item text:style-override="id1-3-2-2-1-49-10">
                <text:number>5.</text:number>
                <text:p text:style-name="al">Als mandaat een bevoegdheid van Gedeputeerde Staten betreft ter uitvoering van taken </text:p>
              </text:list-item>
              <text:list-item text:style-override="id1-3-2-2-1-49-11">
                <text:number/>
                <text:p text:style-name="al">als managementautoriteit voor het Operationeel Programma EFRO Oost-Nederland </text:p>
              </text:list-item>
              <text:list-item text:style-override="id1-3-2-2-1-49-12">
                <text:number/>
                <text:p text:style-name="al">2014-2020 betreft, worden uitgaande stukken ondertekend met: "Namens de </text:p>
              </text:list-item>
              <text:list-item text:style-override="id1-3-2-2-1-49-13">
                <text:number/>
                <text:p text:style-name="al">Managementautoriteit Oost-Nederland", gevolgd door de handtekening, naam en functie </text:p>
              </text:list-item>
              <text:list-item text:style-override="id1-3-2-2-1-49-14">
                <text:number/>
                <text:p text:style-name="al">van de gemandateerde. </text:p>
              </text:list-item>
              <text:list-item text:style-override="id1-3-2-2-1-49-15">
                <text:number>6.</text:number>
                <text:p text:style-name="al">Als mandaat een bevoegdheid van Gedeputeerde Staten betreft ter uitvoering van taken </text:p>
              </text:list-item>
              <text:list-item text:style-override="id1-3-2-2-1-49-16">
                <text:number/>
                <text:p text:style-name="al">als beheerautoriteit voor het Operationeel Programma EFRO Oost-Nederland 2021-2027 </text:p>
              </text:list-item>
              <text:list-item text:style-override="id1-3-2-2-1-49-17">
                <text:number/>
                <text:p text:style-name="al">betreft, worden uitgaande stukken ondertekend met: "Namens de Beheerautoriteit Oost-</text:p>
              </text:list-item>
              <text:list-item text:style-override="id1-3-2-2-1-49-18">
                <text:number/>
                <text:p text:style-name="al">Nederland", gevolgd door de handtekening, naam en functie van de gemandateerde. </text:p>
              </text:list-item>
            </text:list>
            <text:p text:style-name="al"/>
            <text:p text:style-name="al">
            <text:span text:style-name="nadrukvet">Artikel 11. Elektronisch besluitvormingssysteem </text:span>
          </text:p>
            <text:list text:style-name="id1-3-2-2-1-52">
              <text:list-item text:style-override="id1-3-2-2-1-52-1">
                <text:number>1.</text:number>
                <text:p text:style-name="al">Een gemandateerde als bedoeld in artikel 2, eerste lid, onder b of c, neemt beslissingen </text:p>
              </text:list-item>
              <text:list-item text:style-override="id1-3-2-2-1-52-2">
                <text:number/>
                <text:p text:style-name="al">door het geven van een akkoord in het elektronisch besluitvormingssysteem van de </text:p>
              </text:list-item>
              <text:list-item text:style-override="id1-3-2-2-1-52-3">
                <text:number/>
                <text:p text:style-name="al">provincie. Beslissingen van een gemandateerde als bedoeld in artikel 2, eerste lid, onder </text:p>
              </text:list-item>
              <text:list-item text:style-override="id1-3-2-2-1-52-4">
                <text:number/>
                <text:p text:style-name="al">a, worden in het besluitvormingssysteem vastgelegd door ambtenaren die door de </text:p>
              </text:list-item>
              <text:list-item text:style-override="id1-3-2-2-1-52-5">
                <text:number/>
                <text:p text:style-name="al">Algemeen Directeur zijn aangewezen. </text:p>
              </text:list-item>
              <text:list-item text:style-override="id1-3-2-2-1-52-6">
                <text:number>2.</text:number>
                <text:p text:style-name="al">De algemeen directeur kan bepalen dat in afwijking van het eerste lid, door hem </text:p>
              </text:list-item>
              <text:list-item text:style-override="id1-3-2-2-1-52-7">
                <text:number/>
                <text:p text:style-name="al">aangewezen eenvoudige beslissingen of categorieën van eenvoudige beslissingen kunnen </text:p>
              </text:list-item>
              <text:list-item text:style-override="id1-3-2-2-1-52-8">
                <text:number/>
                <text:p text:style-name="al">worden genomen zonder gebruikmaking van het elektronisch besluitvormingssysteem. </text:p>
              </text:list-item>
            </text:list>
            <text:p text:style-name="al"/>
            <text:p text:style-name="al">
            <text:span text:style-name="nadrukvet">Artikel 12. Begrenzing </text:span>
          </text:p>
            <text:list text:style-name="id1-3-2-2-1-55">
              <text:list-item text:style-override="id1-3-2-2-1-55-1">
                <text:number>1.</text:number>
                <text:p text:style-name="al">Een gemandateerde oefent de aan hem gemandateerde bevoegdheid alleen uit als die </text:p>
              </text:list-item>
              <text:list-item text:style-override="id1-3-2-2-1-55-2">
                <text:number/>
                <text:p text:style-name="al">past binnen zijn taak en verantwoordelijkheid, de geldende regelgeving en het aan hem </text:p>
              </text:list-item>
              <text:list-item text:style-override="id1-3-2-2-1-55-3">
                <text:number/>
                <text:p text:style-name="al">toegekende budget. </text:p>
              </text:list-item>
              <text:list-item text:style-override="id1-3-2-2-1-55-4">
                <text:number/>
                <text:p text:style-name="al">Een gemandateerde oefent de aan hem gemandateerde bevoegdheid niet uit als hij </text:p>
              </text:list-item>
              <text:list-item text:style-override="id1-3-2-2-1-55-5">
                <text:number/>
                <text:p text:style-name="al">daarbij een persoonlijk belang heeft als bedoeld in artikel 2:4, tweede lid, van de </text:p>
              </text:list-item>
              <text:list-item text:style-override="id1-3-2-2-1-55-6">
                <text:number/>
                <text:p text:style-name="al">Algemene wet bestuursrecht. </text:p>
              </text:list-item>
            </text:list>
            <text:p text:style-name="al"/>
            <text:p text:style-name="al"/>
            <text:p text:style-name="al">Hoofdstuk III Mandaat algemene bevoegdheden </text:p>
            <text:p text:style-name="al"/>
            <text:p text:style-name="al">Paragraaf I Voorbereiding, bekendmaking, uitvoering en goedkeuring </text:p>
            <text:p text:style-name="al"/>
            <text:p text:style-name="al">
            <text:span text:style-name="nadrukvet">Artikel 13. Voorbereiding, bekendmaking en uitvoering </text:span>
          </text:p>
            <text:list text:style-name="id1-3-2-2-1-63">
              <text:list-item text:style-override="id1-3-2-2-1-63-1">
                <text:number>1.</text:number>
                <text:p text:style-name="al">De algemeen directeur is bevoegd tot het verrichten van alle handelingen, benodigd voor </text:p>
              </text:list-item>
              <text:list-item text:style-override="id1-3-2-2-1-63-2">
                <text:number/>
                <text:p text:style-name="al">de voorbereiding, bekendmaking en uitvoering van een beslissing krachtens mandaat, </text:p>
              </text:list-item>
              <text:list-item text:style-override="id1-3-2-2-1-63-3">
                <text:number/>
                <text:p text:style-name="al">tenzij anders is bepaald. </text:p>
              </text:list-item>
              <text:list-item text:style-override="id1-3-2-2-1-63-4">
                <text:number>2.</text:number>
                <text:p text:style-name="al">De algemeen directeur is daarnaast bevoegd tot het verrichten van alle handelingen, </text:p>
              </text:list-item>
              <text:list-item text:style-override="id1-3-2-2-1-63-5">
                <text:number/>
                <text:p text:style-name="al">benodigd voor de voorbereiding, de bekendmaking en uitvoering van: </text:p>
              </text:list-item>
              <text:list-item text:style-override="id1-3-2-2-1-63-6">
                <text:number>a.</text:number>
                <text:p text:style-name="al">een door een portefeuillehouder te nemen beslissing krachtens mandaat, tenzij </text:p>
              </text:list-item>
              <text:list-item text:style-override="id1-3-2-2-1-63-7">
                <text:number/>
                <text:p text:style-name="al">bij de verlening van het mandaat anders is bepaald; </text:p>
              </text:list-item>
              <text:list-item text:style-override="id1-3-2-2-1-63-8">
                <text:number>b.</text:number>
                <text:p text:style-name="al">door een provinciaal bestuursorgaan vast te stellen of vastgestelde besluiten; </text:p>
              </text:list-item>
              <text:list-item text:style-override="id1-3-2-2-1-63-9">
                <text:number>c.</text:number>
                <text:p text:style-name="al">een besluit van in verband met subsidieverstrekking als bedoeld in artikel 3 van </text:p>
              </text:list-item>
              <text:list-item text:style-override="id1-3-2-2-1-63-10">
                <text:number/>
                <text:p text:style-name="al">de Algemene subsidieverordening Gelderland 2016.</text:p>
              </text:list-item>
              <text:list-item text:style-override="id1-3-2-2-1-63-11">
                <text:number>3.</text:number>
                <text:p text:style-name="al">De algemeen directeur is in ieder geval bevoegd in het kader van de door het </text:p>
              </text:list-item>
              <text:list-item text:style-override="id1-3-2-2-1-63-12">
                <text:number/>
                <text:p text:style-name="al">provinciebestuur uitgeoefende bevoegdheden: </text:p>
              </text:list-item>
              <text:list-item text:style-override="id1-3-2-2-1-63-13">
                <text:number>a.</text:number>
                <text:p text:style-name="al">de noodzakelijke inlichtingen te vragen; </text:p>
              </text:list-item>
              <text:list-item text:style-override="id1-3-2-2-1-63-14">
                <text:number>b.</text:number>
                <text:p text:style-name="al">bestuursorganen, natuurlijke of rechtspersonen in de gelegenheid stellen tot het </text:p>
              </text:list-item>
              <text:list-item text:style-override="id1-3-2-2-1-63-15">
                <text:number/>
                <text:p text:style-name="al">indienen van zienswijzen; </text:p>
              </text:list-item>
              <text:list-item text:style-override="id1-3-2-2-1-63-16">
                <text:number>c.</text:number>
                <text:p text:style-name="al">het horen van de aanvrager en andere belanghebbenden voorafgaand aan het </text:p>
              </text:list-item>
              <text:list-item text:style-override="id1-3-2-2-1-63-17">
                <text:number/>
                <text:p text:style-name="al">nemen van de beslissing op de aanvraag; </text:p>
              </text:list-item>
              <text:list-item text:style-override="id1-3-2-2-1-63-18">
                <text:number>d.</text:number>
                <text:p text:style-name="al">adviezen te verstrekken aan bestuursorganen, natuurlijke en rechtspersonen; </text:p>
              </text:list-item>
              <text:list-item text:style-override="id1-3-2-2-1-63-19">
                <text:number>e.</text:number>
                <text:p text:style-name="al">aanbevelingen te doen; </text:p>
              </text:list-item>
              <text:list-item text:style-override="id1-3-2-2-1-63-20">
                <text:number>f.</text:number>
                <text:p text:style-name="al">het aanhouden of het buiten behandeling laten van een aanvraag; </text:p>
              </text:list-item>
              <text:list-item text:style-override="id1-3-2-2-1-63-21">
                <text:number>g.</text:number>
                <text:p text:style-name="al">zienswijzen of bedenkingen naar voren te brengen of door te zenden; </text:p>
              </text:list-item>
              <text:list-item text:style-override="id1-3-2-2-1-63-22">
                <text:number>h.</text:number>
                <text:p text:style-name="al">een aanvraagformulier vast te stellen; </text:p>
              </text:list-item>
              <text:list-item text:style-override="id1-3-2-2-1-63-23">
                <text:number>i.</text:number>
                <text:p text:style-name="al">aan de aanvrager een dreigende termijnoverschrijding mee te delen; </text:p>
              </text:list-item>
              <text:list-item text:style-override="id1-3-2-2-1-63-24">
                <text:number>j.</text:number>
                <text:p text:style-name="al">de voor een besluit geldende beslistermijn te verlengen of op te schorten; </text:p>
              </text:list-item>
              <text:list-item text:style-override="id1-3-2-2-1-63-25">
                <text:number>k.</text:number>
                <text:p text:style-name="al">het toepassing te geven aan de doorzendplicht, bedoeld in artikel 2:3 van de </text:p>
              </text:list-item>
              <text:list-item text:style-override="id1-3-2-2-1-63-26">
                <text:number/>
                <text:p text:style-name="al">Algemene wet bestuursrecht; </text:p>
              </text:list-item>
              <text:list-item text:style-override="id1-3-2-2-1-63-27">
                <text:number>l.</text:number>
                <text:p text:style-name="al">het afwijzen van een aanvraag als bedoeld in artikel 4:6, tweede lid, van de </text:p>
              </text:list-item>
              <text:list-item text:style-override="id1-3-2-2-1-63-28">
                <text:number/>
                <text:p text:style-name="al">Algemene wet bestuursrecht; </text:p>
              </text:list-item>
              <text:list-item text:style-override="id1-3-2-2-1-63-29">
                <text:number>m.</text:number>
                <text:p text:style-name="al">het buiten toepassing laten van afdeling 3.4 van de Algemene wet bestuursrecht. </text:p>
              </text:list-item>
              <text:list-item text:style-override="id1-3-2-2-1-63-30">
                <text:number>4.</text:number>
                <text:p text:style-name="al">De algemeen directeur is bevoegd tot bekendmaking en mededeling van </text:p>
              </text:list-item>
              <text:list-item text:style-override="id1-3-2-2-1-63-31">
                <text:number/>
                <text:p text:style-name="al">ontwerpbeslissingen en beslissingen van een bestuursorgaan. </text:p>
              </text:list-item>
              <text:list-item text:style-override="id1-3-2-2-1-63-32">
                <text:number/>
                <text:p text:style-name="al"/>
              </text:list-item>
            </text:list>
            <text:p text:style-name="al">
            <text:span text:style-name="nadrukvet">Artikel 14. Uitvoering van wettelijke taken </text:span>
          </text:p>
            <text:p text:style-name="al">De algemeen directeur is bevoegd tot het uitvoeren van de volgende wettelijke taken en </text:p>
            <text:p text:style-name="al">verplichtingen: </text:p>
            <text:p text:style-name="al">a. beheer en onderhoud; </text:p>
            <text:p text:style-name="al">b. het verzamelen, beheren en registreren van gegevens; </text:p>
            <text:p text:style-name="al">c. het verstrekken van informatie; en </text:p>
            <text:p text:style-name="al">d. rapportages, verslaglegging en monitoring. </text:p>
            <text:p text:style-name="al"/>
            <text:p text:style-name="al">Paragraaf II Subsidiebesluiten </text:p>
            <text:p text:style-name="al"/>
            <text:p text:style-name="al">
            <text:span text:style-name="nadrukvet">Artikel 15. Subsidie </text:span>
          </text:p>
            <text:p text:style-name="al">De algemeen directeur is bevoegd tot: </text:p>
            <text:list text:style-name="id1-3-2-2-1-76">
              <text:list-item text:style-override="id1-3-2-2-1-76-1">
                <text:number>a.</text:number>
                <text:p text:style-name="al">het nemen van besluiten tot het verstrekken van subsidie, met uitzondering van </text:p>
              </text:list-item>
              <text:list-item text:style-override="id1-3-2-2-1-76-2">
                <text:number/>
                <text:p text:style-name="al">besluiten op grond van artikel 3, tweede lid, van de Algemene </text:p>
              </text:list-item>
              <text:list-item text:style-override="id1-3-2-2-1-76-3">
                <text:number/>
                <text:p text:style-name="al">subsidieverordening Gelderland 2016; </text:p>
              </text:list-item>
              <text:list-item text:style-override="id1-3-2-2-1-76-4">
                <text:number>b.</text:number>
                <text:p text:style-name="al">intrekken of wijzigen van subsidie, niet inhoudende een verhoging van het </text:p>
              </text:list-item>
              <text:list-item text:style-override="id1-3-2-2-1-76-5">
                <text:number/>
                <text:p text:style-name="al">verleende bedrag, en tot het vaststellen van een subsidie overeenkomstig of lager </text:p>
              </text:list-item>
              <text:list-item text:style-override="id1-3-2-2-1-76-6">
                <text:number/>
                <text:p text:style-name="al">dan de subsidieverlening; </text:p>
              </text:list-item>
              <text:list-item text:style-override="id1-3-2-2-1-76-7">
                <text:number>c.</text:number>
                <text:p text:style-name="al">verlenen van een voorschot als bedoeld in artikel 4:95 van de Algemene wet </text:p>
              </text:list-item>
              <text:list-item text:style-override="id1-3-2-2-1-76-8">
                <text:number/>
                <text:p text:style-name="al">bestuursrecht; </text:p>
              </text:list-item>
              <text:list-item text:style-override="id1-3-2-2-1-76-9">
                <text:number>d.</text:number>
                <text:p text:style-name="al">terugvorderen of verrekenen van onverschuldigd betaalde subsidiebedragen en </text:p>
              </text:list-item>
              <text:list-item text:style-override="id1-3-2-2-1-76-10">
                <text:number/>
                <text:p text:style-name="al">voorschotten; </text:p>
              </text:list-item>
              <text:list-item text:style-override="id1-3-2-2-1-76-11">
                <text:number>e.</text:number>
                <text:p text:style-name="al">afwijzen van subsidieverzoeken als bedoeld in artikel 3, eerste lid, van de </text:p>
              </text:list-item>
              <text:list-item text:style-override="id1-3-2-2-1-76-12">
                <text:number/>
                <text:p text:style-name="al">Algemene subsidieverordening Gelderland 2016 en tot het verlenen van </text:p>
              </text:list-item>
              <text:list-item text:style-override="id1-3-2-2-1-76-13">
                <text:number/>
                <text:p text:style-name="al">toestemming als bedoeld in artikel 6, derde lid, van de Algemene </text:p>
              </text:list-item>
              <text:list-item text:style-override="id1-3-2-2-1-76-14">
                <text:number/>
                <text:p text:style-name="al">subsidieverordening Gelderland 2016; </text:p>
              </text:list-item>
              <text:list-item text:style-override="id1-3-2-2-1-76-15">
                <text:number>f.</text:number>
                <text:p text:style-name="al">het toepassen van artikel 10, eerste lid, onder c, van de Algemene </text:p>
              </text:list-item>
              <text:list-item text:style-override="id1-3-2-2-1-76-16">
                <text:number/>
                <text:p text:style-name="al">subsidieverordening Gelderland 2016; </text:p>
              </text:list-item>
            </text:list>
            <text:p text:style-name="al"/>
            <text:p text:style-name="al">Paragraaf III Besluiten Omgevingswet, omgevingsverordening en verkeersregelgeving </text:p>
            <text:p text:style-name="al"/>
            <text:p text:style-name="al">
            <text:span text:style-name="nadrukvet">Artikel 16. Omgevingsvergunning, maatwerkvoorschrift, melding en verkeersontheffing </text:span>
          </text:p>
            <text:p text:style-name="al">1. De algemeen directeur is bevoegd tot het nemen van de navolgende beslissingen: </text:p>
            <text:list text:style-name="id1-3-2-2-1-82">
              <text:list-item text:style-override="id1-3-2-2-1-82-1">
                <text:number>a.</text:number>
                <text:p text:style-name="al">besluiten in verband met toetsing van de ontvankelijkheid van een aanvraag om </text:p>
              </text:list-item>
              <text:list-item text:style-override="id1-3-2-2-1-82-2">
                <text:number/>
                <text:p text:style-name="al">een omgevingsvergunning; </text:p>
              </text:list-item>
              <text:list-item text:style-override="id1-3-2-2-1-82-3">
                <text:number>b.</text:number>
                <text:p text:style-name="al">besluiten op aanvragen om een omgevingsvergunning; </text:p>
              </text:list-item>
              <text:list-item text:style-override="id1-3-2-2-1-82-4">
                <text:number>c.</text:number>
                <text:p text:style-name="al">besluiten ambtshalve of op verzoek tot wijziging of intrekking van een </text:p>
              </text:list-item>
              <text:list-item text:style-override="id1-3-2-2-1-82-5">
                <text:number/>
                <text:p text:style-name="al">omgevingsvergunning; </text:p>
              </text:list-item>
              <text:list-item text:style-override="id1-3-2-2-1-82-6">
                <text:number>d.</text:number>
                <text:p text:style-name="al">besluiten naar aanleiding van een melding; </text:p>
              </text:list-item>
              <text:list-item text:style-override="id1-3-2-2-1-82-7">
                <text:number>e.</text:number>
                <text:p text:style-name="al">besluiten omtrent de gecoördineerde behandeling van aanvragen en de </text:p>
              </text:list-item>
              <text:list-item text:style-override="id1-3-2-2-1-82-8">
                <text:number/>
                <text:p text:style-name="al">coördinatie van besluiten; </text:p>
              </text:list-item>
              <text:list-item text:style-override="id1-3-2-2-1-82-9">
                <text:number>f.</text:number>
                <text:p text:style-name="al">het stellen van maatwerkvoorschriften; </text:p>
              </text:list-item>
              <text:list-item text:style-override="id1-3-2-2-1-82-10">
                <text:number>g.</text:number>
                <text:p text:style-name="al">het toestaan van het treffen van een gelijkwaardige maatregel; </text:p>
              </text:list-item>
              <text:list-item text:style-override="id1-3-2-2-1-82-11">
                <text:number>h.</text:number>
                <text:p text:style-name="al">het ambtshalve of op verzoek verbinden van voorschriften aan een </text:p>
              </text:list-item>
              <text:list-item text:style-override="id1-3-2-2-1-82-12">
                <text:number/>
                <text:p text:style-name="al">omgevingsvergunning, waaronder het voorschrift dat degene die de activiteit </text:p>
              </text:list-item>
              <text:list-item text:style-override="id1-3-2-2-1-82-13">
                <text:number/>
                <text:p text:style-name="al">verricht, financiële zekerheid stelt; </text:p>
              </text:list-item>
              <text:list-item text:style-override="id1-3-2-2-1-82-14">
                <text:number>i.</text:number>
                <text:p text:style-name="al">te bepalen dat een besluit eerder in werking treedt vanwege spoedeisende </text:p>
              </text:list-item>
              <text:list-item text:style-override="id1-3-2-2-1-82-15">
                <text:number/>
                <text:p text:style-name="al">omstandigheden; </text:p>
              </text:list-item>
              <text:list-item text:style-override="id1-3-2-2-1-82-16">
                <text:number>2.</text:number>
                <text:p text:style-name="al">De onderdelen a, b en c van het eerste lid zijn van overeenkomstige toepassing op een </text:p>
              </text:list-item>
              <text:list-item text:style-override="id1-3-2-2-1-82-17">
                <text:number/>
                <text:p text:style-name="al">verkeersontheffing. </text:p>
              </text:list-item>
              <text:list-item text:style-override="id1-3-2-2-1-82-18">
                <text:number>3.</text:number>
                <text:p text:style-name="al">Onderdeel b van het eerste lid is niet van toepassing op het weigeren van een </text:p>
              </text:list-item>
              <text:list-item text:style-override="id1-3-2-2-1-82-19">
                <text:number/>
                <text:p text:style-name="al">omgevingsvergunning vanwege de toepassing van de Wet bevordering </text:p>
              </text:list-item>
              <text:list-item text:style-override="id1-3-2-2-1-82-20">
                <text:number/>
                <text:p text:style-name="al">integriteitsbeoordelingen. </text:p>
              </text:list-item>
            </text:list>
            <text:p text:style-name="al"/>
            <text:p text:style-name="al">
            <text:span text:style-name="nadrukvet">Artikel 17. Advies en instemming </text:span>
          </text:p>
            <text:p text:style-name="al">De algemeen directeur is bevoegd tot het nemen van beslissingen in verband met het geven van </text:p>
            <text:p text:style-name="al">advies en van instemming als bedoeld in paragraaf 16.2.3 van de Omgevingswet en afdeling 4.2 </text:p>
            <text:p text:style-name="al">van het Omgevingsbesluit. </text:p>
            <text:p text:style-name="al"/>
            <text:p text:style-name="al">
            <text:span text:style-name="nadrukvet">Artikel 18. Milieueffectrapportage </text:span>
          </text:p>
            <text:p text:style-name="al">De algemeen-directeur is bevoegd een mer-beoordelingsbesluit te nemen, als het nemen van dit </text:p>
            <text:p text:style-name="al">besluit is gekoppeld aan: </text:p>
            <text:list text:style-name="id1-3-2-2-1-92">
              <text:list-item text:style-override="id1-3-2-2-1-92-1">
                <text:number>a.</text:number>
                <text:p text:style-name="al">een besluit waarvan de bevoegdheid tot het nemen daarvan is gemandateerd; </text:p>
              </text:list-item>
              <text:list-item text:style-override="id1-3-2-2-1-92-2">
                <text:number>b.</text:number>
                <text:p text:style-name="al">de goedkeuring van een door het dagelijks bestuur van een waterschap genomen </text:p>
              </text:list-item>
              <text:list-item text:style-override="id1-3-2-2-1-92-3">
                <text:number/>
                <text:p text:style-name="al">projectbesluit als bedoeld in artikel 16.72 van de Omgevingswet. </text:p>
              </text:list-item>
            </text:list>
            <text:p text:style-name="al"/>
            <text:p text:style-name="al">Paragraaf IV Handhaving </text:p>
            <text:p text:style-name="al"/>
            <text:p text:style-name="al">
            <text:span text:style-name="nadrukvet">Artikel 19. Maatregelen en gedoogplichten </text:span>
          </text:p>
            <text:p text:style-name="al">De algemeen-directeur is bevoegd tot: </text:p>
            <text:list text:style-name="id1-3-2-2-1-98">
              <text:list-item text:style-override="id1-3-2-2-1-98-1">
                <text:number>a.</text:number>
                <text:p text:style-name="al">het treffen en doen uitvoeren van maatregelen, het geven van aanwijzingen tot het treffen </text:p>
              </text:list-item>
              <text:list-item text:style-override="id1-3-2-2-1-98-2">
                <text:number/>
                <text:p text:style-name="al">van maatregelen en het verhalen van de kosten van die maatregelen; </text:p>
              </text:list-item>
              <text:list-item text:style-override="id1-3-2-2-1-98-3">
                <text:number>b.</text:number>
                <text:p text:style-name="al">het opleggen van een gedoogplicht als bedoeld in afdeling 10.3 van de Omgevingswet. </text:p>
              </text:list-item>
            </text:list>
            <text:p text:style-name="al"/>
            <text:p text:style-name="al">
            <text:span text:style-name="nadrukvet">Artikel 20. Handhaving </text:span>
          </text:p>
            <text:p text:style-name="al">De algemeen directeur is bevoegd tot het nemen van de navolgende beslissingen in verband met </text:p>
            <text:p text:style-name="al">handhaving: </text:p>
            <text:list text:style-name="id1-3-2-2-1-103">
              <text:list-item text:style-override="id1-3-2-2-1-103-1">
                <text:number>a.</text:number>
                <text:p text:style-name="al">het beslissen op een verzoek tot handhaving; </text:p>
              </text:list-item>
              <text:list-item text:style-override="id1-3-2-2-1-103-2">
                <text:number>b.</text:number>
                <text:p text:style-name="al">het verlenen, weigeren, intrekken van een beschikking tot het opleggen van een last </text:p>
              </text:list-item>
              <text:list-item text:style-override="id1-3-2-2-1-103-3">
                <text:number/>
                <text:p text:style-name="al">onder bestuursdwang of last onder dwangsom; </text:p>
              </text:list-item>
              <text:list-item text:style-override="id1-3-2-2-1-103-4">
                <text:number>c.</text:number>
                <text:p text:style-name="al">het verlenen, weigeren, intrekken of verlengen van de termijn van een </text:p>
              </text:list-item>
              <text:list-item text:style-override="id1-3-2-2-1-103-5">
                <text:number/>
                <text:p text:style-name="al">gedoogbeschikking; </text:p>
              </text:list-item>
              <text:list-item text:style-override="id1-3-2-2-1-103-6">
                <text:number>d.</text:number>
                <text:p text:style-name="al">het intrekken van een omgevingsvergunning; </text:p>
              </text:list-item>
              <text:list-item text:style-override="id1-3-2-2-1-103-7">
                <text:number>e.</text:number>
                <text:p text:style-name="al">het verminderen, opschorten of opheffen van de werking van een last onder dwangsom </text:p>
              </text:list-item>
              <text:list-item text:style-override="id1-3-2-2-1-103-8">
                <text:number/>
                <text:p text:style-name="al">en het innen van een verbeurde dwangsom; </text:p>
              </text:list-item>
              <text:list-item text:style-override="id1-3-2-2-1-103-9">
                <text:number>f.</text:number>
                <text:p text:style-name="al">het instellen van onderzoek naar veiligheid op grond van artikel 3.5 van het Besluit </text:p>
              </text:list-item>
              <text:list-item text:style-override="id1-3-2-2-1-103-10">
                <text:number/>
                <text:p text:style-name="al">kwaliteit leefomgeving, het geven van een negatief zwemadvies en het instellen van een </text:p>
              </text:list-item>
              <text:list-item text:style-override="id1-3-2-2-1-103-11">
                <text:number/>
                <text:p text:style-name="al">zwemverbod met betrekking tot een zwemlocatie. </text:p>
              </text:list-item>
            </text:list>
            <text:p text:style-name="al"/>
            <text:p text:style-name="al">Paragraaf V Bezwaar, beroep, mediation en klachten </text:p>
            <text:p text:style-name="al"/>
            <text:p text:style-name="al">
            <text:span text:style-name="nadrukvet">Artikel 21. Bezwaar </text:span>
          </text:p>
            <text:list text:style-name="id1-3-2-2-1-108">
              <text:list-item text:style-override="id1-3-2-2-1-108-1">
                <text:number>1.</text:number>
                <text:p text:style-name="al">De algemeen directeur is bevoegd tot het nemen van de navolgende beslissingen en het </text:p>
              </text:list-item>
              <text:list-item text:style-override="id1-3-2-2-1-108-2">
                <text:number/>
                <text:p text:style-name="al">verrichten van de navolgende handelingen in verband met het behandelen van </text:p>
              </text:list-item>
              <text:list-item text:style-override="id1-3-2-2-1-108-3">
                <text:number/>
                <text:p text:style-name="al">bezwaarschriften: </text:p>
              </text:list-item>
              <text:list-item text:style-override="id1-3-2-2-1-108-4">
                <text:number>a.</text:number>
                <text:p text:style-name="al">het verlenen van verder uitstel voor de beslissing op het bezwaarschrift indien: </text:p>
              </text:list-item>
              <text:list-item text:style-override="id1-3-2-2-1-108-5">
                <text:number>i.</text:number>
                <text:p text:style-name="al">verder uitstel is nodig in verband met de naleving van wettelijke </text:p>
              </text:list-item>
              <text:list-item text:style-override="id1-3-2-2-1-108-6">
                <text:number/>
                <text:p text:style-name="al">voorschriften; of </text:p>
              </text:list-item>
              <text:list-item text:style-override="id1-3-2-2-1-108-7">
                <text:number>ii.</text:number>
                <text:p text:style-name="al">de indiener instemt; en </text:p>
              </text:list-item>
              <text:list-item text:style-override="id1-3-2-2-1-108-8">
                <text:number>iii.</text:number>
                <text:p text:style-name="al">andere belanghebbenden niet in hun belangen worden geschaad of zij </text:p>
              </text:list-item>
              <text:list-item text:style-override="id1-3-2-2-1-108-9">
                <text:number/>
                <text:p text:style-name="al">daarmee instemmen; </text:p>
              </text:list-item>
              <text:list-item text:style-override="id1-3-2-2-1-108-10">
                <text:number>b.</text:number>
                <text:p text:style-name="al">het indienen van een verweerschrift en andere processtukken; </text:p>
              </text:list-item>
              <text:list-item text:style-override="id1-3-2-2-1-108-11">
                <text:number>c.</text:number>
                <text:p text:style-name="al">de vertegenwoordiging tijdens de hoorzitting. </text:p>
              </text:list-item>
              <text:list-item text:style-override="id1-3-2-2-1-108-12">
                <text:number>2.</text:number>
                <text:p text:style-name="al">De algemeen directeur is bevoegd tot het nemen van besluiten op bezwaar </text:p>
              </text:list-item>
              <text:list-item text:style-override="id1-3-2-2-1-108-13">
                <text:number/>
                <text:p text:style-name="al">overeenkomstig het advies van de Commissie Rechtsbescherming. De algemeen directeur </text:p>
              </text:list-item>
              <text:list-item text:style-override="id1-3-2-2-1-108-14">
                <text:number/>
                <text:p text:style-name="al">kan alleen besluiten op bezwaar als hij hoger is in rang dan degene die het primaire </text:p>
              </text:list-item>
              <text:list-item text:style-override="id1-3-2-2-1-108-15">
                <text:number/>
                <text:p text:style-name="al">besluit heeft genomen. </text:p>
              </text:list-item>
            </text:list>
            <text:p text:style-name="al"/>
            <text:p text:style-name="al">
            <text:span text:style-name="nadrukvet">Artikel 22. Administratief beroep </text:span>
          </text:p>
            <text:p text:style-name="al">De algemeen directeur is bevoegd tot het bevestigen van de ontvangst van een beroepschrift. </text:p>
            <text:p text:style-name="al"/>
            <text:p text:style-name="al">
            <text:span text:style-name="nadrukvet">Artikel 23. Rechtsgedingen </text:span>
          </text:p>
            <text:list text:style-name="id1-3-2-2-1-114">
              <text:list-item text:style-override="id1-3-2-2-1-114-1">
                <text:number>1.</text:number>
                <text:p text:style-name="al">De algemeen directeur is bevoegd tot het nemen van beslissingen en het verrichten van </text:p>
              </text:list-item>
              <text:list-item text:style-override="id1-3-2-2-1-114-2">
                <text:number/>
                <text:p text:style-name="al">handelingen in verband met het voeren van rechtsgedingen, arbitrage, het maken van </text:p>
              </text:list-item>
              <text:list-item text:style-override="id1-3-2-2-1-114-3">
                <text:number/>
                <text:p text:style-name="al">bezwaar en het instellen van administratief beroep en (hoger) beroep bij een </text:p>
              </text:list-item>
              <text:list-item text:style-override="id1-3-2-2-1-114-4">
                <text:number/>
                <text:p text:style-name="al">bestuursrechter en burgerlijke rechter namens de provincie of het provinciebestuur, </text:p>
              </text:list-item>
              <text:list-item text:style-override="id1-3-2-2-1-114-5">
                <text:number/>
                <text:p text:style-name="al">voor zover het betreft: </text:p>
              </text:list-item>
              <text:list-item text:style-override="id1-3-2-2-1-114-6">
                <text:number>a.</text:number>
                <text:p text:style-name="al">het indienen van een verweerschrift, repliek, dupliek en andere processtukken; </text:p>
              </text:list-item>
              <text:list-item text:style-override="id1-3-2-2-1-114-7">
                <text:number>b.</text:number>
                <text:p text:style-name="al">de vertegenwoordiging ter zitting; </text:p>
              </text:list-item>
              <text:list-item text:style-override="id1-3-2-2-1-114-8">
                <text:number>c.</text:number>
                <text:p text:style-name="al">het doen van verzet; </text:p>
              </text:list-item>
              <text:list-item text:style-override="id1-3-2-2-1-114-9">
                <text:number>d.</text:number>
                <text:p text:style-name="al">het indienen van een bezwaarschrift, beroepschrift en verzoekschrift bij een </text:p>
              </text:list-item>
              <text:list-item text:style-override="id1-3-2-2-1-114-10">
                <text:number/>
                <text:p text:style-name="al">bestuursorgaan of een rechter in gevallen waarbij een besluit van Gedeputeerde </text:p>
              </text:list-item>
              <text:list-item text:style-override="id1-3-2-2-1-114-11">
                <text:number/>
                <text:p text:style-name="al">Staten niet kan worden afgewacht. </text:p>
              </text:list-item>
              <text:list-item text:style-override="id1-3-2-2-1-114-12">
                <text:number>2.</text:number>
                <text:p text:style-name="al">Gedeputeerde Staten bekrachtigen een op mandaat ingediend bezwaarschrift, </text:p>
              </text:list-item>
              <text:list-item text:style-override="id1-3-2-2-1-114-13">
                <text:number/>
                <text:p text:style-name="al">beroepschrift of verzoekschrift zo spoedig mogelijk. </text:p>
              </text:list-item>
            </text:list>
            <text:p text:style-name="al"/>
            <text:p text:style-name="al">
            <text:span text:style-name="nadrukvet">Artikel 24. Mediation </text:span>
          </text:p>
            <text:list text:style-name="id1-3-2-2-1-117">
              <text:list-item text:style-override="id1-3-2-2-1-117-1">
                <text:number>1.</text:number>
                <text:p text:style-name="al">De algemeen directeur is bevoegd tot het nemen van de navolgende beslissingen en het </text:p>
              </text:list-item>
              <text:list-item text:style-override="id1-3-2-2-1-117-2">
                <text:number/>
                <text:p text:style-name="al">verrichten van de navolgende handelingen in verband met mediation: </text:p>
              </text:list-item>
              <text:list-item text:style-override="id1-3-2-2-1-117-3">
                <text:number>a.</text:number>
                <text:p text:style-name="al">het beslissen over deelname aan mediation alsmede het ondertekenen van de </text:p>
              </text:list-item>
              <text:list-item text:style-override="id1-3-2-2-1-117-4">
                <text:number/>
                <text:p text:style-name="al">mediationovereenkomst; </text:p>
              </text:list-item>
              <text:list-item text:style-override="id1-3-2-2-1-117-5">
                <text:number>b.</text:number>
                <text:p text:style-name="al">het vertegenwoordigen van het provinciebestuur in geval van deelname aan </text:p>
              </text:list-item>
              <text:list-item text:style-override="id1-3-2-2-1-117-6">
                <text:number/>
                <text:p text:style-name="al">mediation; </text:p>
              </text:list-item>
              <text:list-item text:style-override="id1-3-2-2-1-117-7">
                <text:number>c.</text:number>
                <text:p text:style-name="al">het beslissen over het aangaan van een vaststellingsovereenkomst alsmede het </text:p>
              </text:list-item>
              <text:list-item text:style-override="id1-3-2-2-1-117-8">
                <text:number/>
                <text:p text:style-name="al">ondertekenen ervan. </text:p>
              </text:list-item>
              <text:list-item text:style-override="id1-3-2-2-1-117-9">
                <text:number>2.</text:number>
                <text:p text:style-name="al">De algemeen directeur verleent geen ondermandaat voor de bevoegdheden, bedoeld in </text:p>
              </text:list-item>
              <text:list-item text:style-override="id1-3-2-2-1-117-10">
                <text:number/>
                <text:p text:style-name="al">het eerste lid, onder a en c. </text:p>
              </text:list-item>
              <text:list-item text:style-override="id1-3-2-2-1-117-11">
                <text:number>3.</text:number>
                <text:p text:style-name="al">De algemeen directeur wint over de deelname aan mediation of het ondertekenen van </text:p>
              </text:list-item>
              <text:list-item text:style-override="id1-3-2-2-1-117-12">
                <text:number/>
                <text:p text:style-name="al">een mediationovereenkomst tevoren advies in bij de ambtelijke eenheid die belast is met </text:p>
              </text:list-item>
              <text:list-item text:style-override="id1-3-2-2-1-117-13">
                <text:number/>
                <text:p text:style-name="al">mediation als de mediation betrekking heeft op een kwestie, die aanhangig is gemaakt </text:p>
              </text:list-item>
              <text:list-item text:style-override="id1-3-2-2-1-117-14">
                <text:number/>
                <text:p text:style-name="al">door indiening van een bezwaarschrift, beroepschrift of klaagschrift. </text:p>
              </text:list-item>
            </text:list>
            <text:p text:style-name="al"/>
            <text:p text:style-name="al">
            <text:span text:style-name="nadrukvet">Artikel 25. Klachten </text:span>
          </text:p>
            <text:p text:style-name="al">De algemeen directeur is bevoegd tot het nemen van de navolgende beslissingen en het verrichten </text:p>
            <text:p text:style-name="al">van de navolgende handelingen in verband met het behandelen van klaagschriften: </text:p>
            <text:list text:style-name="id1-3-2-2-1-122">
              <text:list-item text:style-override="id1-3-2-2-1-122-1">
                <text:number>a.</text:number>
                <text:p text:style-name="al">het schriftelijk bevestigen van de ontvangst van het klaagschrift; </text:p>
              </text:list-item>
              <text:list-item text:style-override="id1-3-2-2-1-122-2">
                <text:number>b.</text:number>
                <text:p text:style-name="al">het niet in behandeling nemen van de klacht en het mededeling daarvan doen aan de </text:p>
              </text:list-item>
              <text:list-item text:style-override="id1-3-2-2-1-122-3">
                <text:number/>
                <text:p text:style-name="al">klager; </text:p>
              </text:list-item>
              <text:list-item text:style-override="id1-3-2-2-1-122-4">
                <text:number>c.</text:number>
                <text:p text:style-name="al">de klager in de gelegenheid stellen om zijn klaagschrift aan te vullen; </text:p>
              </text:list-item>
              <text:list-item text:style-override="id1-3-2-2-1-122-5">
                <text:number>d.</text:number>
                <text:p text:style-name="al">het met de klager in overleg treden om tot een minnelijke oplossing te komen; </text:p>
              </text:list-item>
              <text:list-item text:style-override="id1-3-2-2-1-122-6">
                <text:number>e.</text:number>
                <text:p text:style-name="al">het verdagen van de afhandeling van het klaagschrift; </text:p>
              </text:list-item>
              <text:list-item text:style-override="id1-3-2-2-1-122-7">
                <text:number>f.</text:number>
                <text:p text:style-name="al">het indienen van een verweerschrift; </text:p>
              </text:list-item>
              <text:list-item text:style-override="id1-3-2-2-1-122-8">
                <text:number>g.</text:number>
                <text:p text:style-name="al">vertegenwoordiging tijdens de hoorzitting; </text:p>
              </text:list-item>
              <text:list-item text:style-override="id1-3-2-2-1-122-9">
                <text:number/>
                <text:p text:style-name="al"/>
              </text:list-item>
              <text:list-item text:style-override="id1-3-2-2-1-122-10">
                <text:number>h.</text:number>
                <text:p text:style-name="al">het nemen van de beslissing op de klacht overeenkomstig het advies van de Commissie </text:p>
              </text:list-item>
              <text:list-item text:style-override="id1-3-2-2-1-122-11">
                <text:number/>
                <text:p text:style-name="al">Rechtsbescherming. </text:p>
              </text:list-item>
            </text:list>
            <text:p text:style-name="al"/>
            <text:p text:style-name="al">Paragraaf VI Overige bevoegdheden </text:p>
            <text:p text:style-name="al"/>
            <text:p text:style-name="al">
            <text:span text:style-name="nadrukvet">Artikel 26. Overige publiekrechtelijke bevoegdheden </text:span>
          </text:p>
            <text:p text:style-name="al">De algemeen directeur is bevoegd tot: </text:p>
            <text:list text:style-name="id1-3-2-2-1-128">
              <text:list-item text:style-override="id1-3-2-2-1-128-1">
                <text:number>a.</text:number>
                <text:p text:style-name="al">het nemen van besluiten omtrent verzoeken ingevolge de Wet open overheid; </text:p>
              </text:list-item>
              <text:list-item text:style-override="id1-3-2-2-1-128-2">
                <text:number>b.</text:number>
                <text:p text:style-name="al">het nemen van beslissingen en het verrichten van handelingen verband houdende met </text:p>
              </text:list-item>
              <text:list-item text:style-override="id1-3-2-2-1-128-3">
                <text:number/>
                <text:p text:style-name="al">het bieden van gelegenheid tot inspraak op grond van de Inspraakverordening provincie </text:p>
              </text:list-item>
              <text:list-item text:style-override="id1-3-2-2-1-128-4">
                <text:number/>
                <text:p text:style-name="al">Gelderland 2004, afdeling 3.4 van de Algemene wet bestuursrecht of een andere </text:p>
              </text:list-item>
              <text:list-item text:style-override="id1-3-2-2-1-128-5">
                <text:number/>
                <text:p text:style-name="al">wettelijke regeling; </text:p>
              </text:list-item>
              <text:list-item text:style-override="id1-3-2-2-1-128-6">
                <text:number>c.</text:number>
                <text:p text:style-name="al">het in kennis stellen van het statenlid van het feit dat zijn vraag niet binnen de </text:p>
              </text:list-item>
              <text:list-item text:style-override="id1-3-2-2-1-128-7">
                <text:number/>
                <text:p text:style-name="al">voorgeschreven termijn kan worden beantwoord en het aangeven van de termijn </text:p>
              </text:list-item>
              <text:list-item text:style-override="id1-3-2-2-1-128-8">
                <text:number/>
                <text:p text:style-name="al">waarbinnen beantwoording zal plaatsvinden; </text:p>
              </text:list-item>
              <text:list-item text:style-override="id1-3-2-2-1-128-9">
                <text:number>d.</text:number>
                <text:p text:style-name="al">het aanvragen van een subsidie of een bijdrage bij een ander bestuursorgaan of een </text:p>
              </text:list-item>
              <text:list-item text:style-override="id1-3-2-2-1-128-10">
                <text:number/>
                <text:p text:style-name="al">derde; </text:p>
              </text:list-item>
              <text:list-item text:style-override="id1-3-2-2-1-128-11">
                <text:number>e.</text:number>
                <text:p text:style-name="al">het aanvragen van ontheffingen of vergunningen bij een ander bestuursorgaan; </text:p>
              </text:list-item>
              <text:list-item text:style-override="id1-3-2-2-1-128-12">
                <text:number>f.</text:number>
                <text:p text:style-name="al">het nemen van beslissingen naar aanleiding van verzoeken om een dwangsom bij niet </text:p>
              </text:list-item>
              <text:list-item text:style-override="id1-3-2-2-1-128-13">
                <text:number/>
                <text:p text:style-name="al">tijdig beslissen; </text:p>
              </text:list-item>
              <text:list-item text:style-override="id1-3-2-2-1-128-14">
                <text:number>g.</text:number>
                <text:p text:style-name="al">het nemen van beslissingen en het verrichten van handelingen verband houdende met de </text:p>
              </text:list-item>
              <text:list-item text:style-override="id1-3-2-2-1-128-15">
                <text:number/>
                <text:p text:style-name="al">goedkeuring, waaronder in ieder geval: </text:p>
              </text:list-item>
              <text:list-item text:style-override="id1-3-2-2-1-128-16">
                <text:number>i.</text:number>
                <text:p text:style-name="al">voorbereidingshandelingen; </text:p>
              </text:list-item>
              <text:list-item text:style-override="id1-3-2-2-1-128-17">
                <text:number>ii.</text:number>
                <text:p text:style-name="al">besluiten tot verdaging van het besluit tot goedkeuring; </text:p>
              </text:list-item>
              <text:list-item text:style-override="id1-3-2-2-1-128-18">
                <text:number>iii.</text:number>
                <text:p text:style-name="al">bieden van gelegenheid tot overleg met betrokken bestuursorganen en </text:p>
              </text:list-item>
              <text:list-item text:style-override="id1-3-2-2-1-128-19">
                <text:number/>
                <text:p text:style-name="al">instanties; </text:p>
              </text:list-item>
              <text:list-item text:style-override="id1-3-2-2-1-128-20">
                <text:number>iv.</text:number>
                <text:p text:style-name="al">toezenden van een beslissing aan een ander bestuursorgaan of het verzoeken om </text:p>
              </text:list-item>
              <text:list-item text:style-override="id1-3-2-2-1-128-21">
                <text:number/>
                <text:p text:style-name="al">goedkeuring van een beslissing; </text:p>
              </text:list-item>
              <text:list-item text:style-override="id1-3-2-2-1-128-22">
                <text:number>h.</text:number>
                <text:p text:style-name="al">het uitwisselen van gegevens met bestuursorganen en adviseurs; </text:p>
              </text:list-item>
              <text:list-item text:style-override="id1-3-2-2-1-128-23">
                <text:number>i.</text:number>
                <text:p text:style-name="al">het bepalen dat een omgevingsplan eerder dan twee weken na vaststelling ter inzage mag </text:p>
              </text:list-item>
              <text:list-item text:style-override="id1-3-2-2-1-128-24">
                <text:number/>
                <text:p text:style-name="al">worden gelegd; </text:p>
              </text:list-item>
              <text:list-item text:style-override="id1-3-2-2-1-128-25">
                <text:number>j.</text:number>
                <text:p text:style-name="al">het nemen van besluiten naar aanleiding van verzoeken ingevolge de Wet hergebruik van </text:p>
              </text:list-item>
              <text:list-item text:style-override="id1-3-2-2-1-128-26">
                <text:number/>
                <text:p text:style-name="al">overheidsinformatie; </text:p>
              </text:list-item>
              <text:list-item text:style-override="id1-3-2-2-1-128-27">
                <text:number>k.</text:number>
                <text:p text:style-name="al">het nemen van besluiten op grond van de Algemene Verordening Gegevensbescherming </text:p>
              </text:list-item>
              <text:list-item text:style-override="id1-3-2-2-1-128-28">
                <text:number/>
                <text:p text:style-name="al">als bedoeld in de artikelen 12 t/m 21, 28 en 34 van die verordening; </text:p>
              </text:list-item>
              <text:list-item text:style-override="id1-3-2-2-1-128-29">
                <text:number>l.</text:number>
                <text:p text:style-name="al">het aanwijzen van toezichthouders en het uitgeven van een legitimatiebewijs. </text:p>
              </text:list-item>
            </text:list>
            <text:p text:style-name="al"/>
            <text:p text:style-name="al"/>
            <text:p text:style-name="al">
            <text:span text:style-name="nadrukvet">Artikel 27. Privaatrechtelijke rechtshandelingen </text:span>
          </text:p>
            <text:list text:style-name="id1-3-2-2-1-132">
              <text:list-item text:style-override="id1-3-2-2-1-132-1">
                <text:number>1.</text:number>
                <text:p text:style-name="al">De algemeen directeur is bevoegd tot privaatrechtelijke rechtshandelingen van de </text:p>
              </text:list-item>
              <text:list-item text:style-override="id1-3-2-2-1-132-2">
                <text:number/>
                <text:p text:style-name="al">provincie te besluiten en de provincie ter zake te vertegenwoordigen. </text:p>
              </text:list-item>
              <text:list-item text:style-override="id1-3-2-2-1-132-3">
                <text:number>2.</text:number>
                <text:p text:style-name="al">Bij afwijking van door Gedeputeerde Staten en Provinciale Staten vastgestelde regels legt </text:p>
              </text:list-item>
              <text:list-item text:style-override="id1-3-2-2-1-132-4">
                <text:number/>
                <text:p text:style-name="al">de algemeen directeur een door hem te nemen beslissing voor aan de Gedeputeerde </text:p>
              </text:list-item>
              <text:list-item text:style-override="id1-3-2-2-1-132-5">
                <text:number/>
                <text:p text:style-name="al">Staten. Beslissingen in afwijking van de Algemene inkoopvoorwaarden Gelderland 2023 </text:p>
              </text:list-item>
              <text:list-item text:style-override="id1-3-2-2-1-132-6">
                <text:number/>
                <text:p text:style-name="al">of met toepassing van artikel 2, tweede lid, of artikel 3, tweede lid, van de Beleidsregels </text:p>
              </text:list-item>
              <text:list-item text:style-override="id1-3-2-2-1-132-7">
                <text:number/>
                <text:p text:style-name="al">aanbesteding Gelderland 2013 worden alleen genomen na instemming van de ambtelijke </text:p>
              </text:list-item>
              <text:list-item text:style-override="id1-3-2-2-1-132-8">
                <text:number/>
                <text:p text:style-name="al">eenheid die belast is met inkoop en aanbesteding. </text:p>
              </text:list-item>
            </text:list>
            <text:p text:style-name="al"/>
            <text:p text:style-name="al">
            <text:span text:style-name="nadrukvet">Artikel 28. Privaatrechtelijke rechtshandelingen als werkgever </text:span>
          </text:p>
            <text:list text:style-name="id1-3-2-2-1-135">
              <text:list-item text:style-override="id1-3-2-2-1-135-1">
                <text:number>1.</text:number>
                <text:p text:style-name="al">De algemeen directeur is voor de medewerkers, waarvoor Gedeputeerde Staten de </text:p>
              </text:list-item>
              <text:list-item text:style-override="id1-3-2-2-1-135-2">
                <text:number/>
                <text:p text:style-name="al">werkgeversrol vervullen, bevoegd alle privaatrechtelijke rechtshandelingen te verrichten </text:p>
              </text:list-item>
              <text:list-item text:style-override="id1-3-2-2-1-135-3">
                <text:number/>
                <text:p text:style-name="al">voor het aangaan, wijzigen, uitvoeren en beëindigen van arbeidsovereenkomsten met </text:p>
              </text:list-item>
              <text:list-item text:style-override="id1-3-2-2-1-135-4">
                <text:number/>
                <text:p text:style-name="al">inachtneming van het bepaalde in Boek 7 van het Burgerlijk Wetboek, de Cao Provinciale </text:p>
              </text:list-item>
              <text:list-item text:style-override="id1-3-2-2-1-135-5">
                <text:number/>
                <text:p text:style-name="al">Sector en de Ambtenarenwet 2017 en het toepassen, uitvoeren en wijzigen van het </text:p>
              </text:list-item>
              <text:list-item text:style-override="id1-3-2-2-1-135-6">
                <text:number/>
                <text:p text:style-name="al">Personeelshandboek provincie Gelderland en de provincie hierbij namens de </text:p>
              </text:list-item>
              <text:list-item text:style-override="id1-3-2-2-1-135-7">
                <text:number/>
                <text:p text:style-name="al">Commissaris van de Koning in en buiten rechte te vertegenwoordigen, met uitzondering </text:p>
              </text:list-item>
              <text:list-item text:style-override="id1-3-2-2-1-135-8">
                <text:number/>
                <text:p text:style-name="al">van de volgende privaatrechtelijke rechtshandelingen: </text:p>
              </text:list-item>
              <text:list-item text:style-override="id1-3-2-2-1-135-9">
                <text:number>a.</text:number>
                <text:p text:style-name="al">een lijst van werkzaamheden opstellen waarvoor medische keuring vereist is; </text:p>
              </text:list-item>
              <text:list-item text:style-override="id1-3-2-2-1-135-10">
                <text:number>b.</text:number>
                <text:p text:style-name="al">het innemen van een standpunt over een gemeld vermoeden van een misstand; </text:p>
              </text:list-item>
              <text:list-item text:style-override="id1-3-2-2-1-135-11">
                <text:number>c.</text:number>
                <text:p text:style-name="al">het opstellen van regels over ziekteverzuimbegeleiding; </text:p>
              </text:list-item>
              <text:list-item text:style-override="id1-3-2-2-1-135-12">
                <text:number>d.</text:number>
                <text:p text:style-name="al">het stellen van nadere regels betreffende de procedure en de personele gevolgen </text:p>
              </text:list-item>
              <text:list-item text:style-override="id1-3-2-2-1-135-13">
                <text:number/>
                <text:p text:style-name="al">van reorganisaties, voor zover niet strijdig met het 3 fasen model; </text:p>
              </text:list-item>
              <text:list-item text:style-override="id1-3-2-2-1-135-14">
                <text:number>e.</text:number>
                <text:p text:style-name="al">het maken van afspraken over de arbeidsrechtelijke voorwaarden die bij de </text:p>
              </text:list-item>
              <text:list-item text:style-override="id1-3-2-2-1-135-15">
                <text:number/>
                <text:p text:style-name="al">reorganisatie in acht genomen worden; </text:p>
              </text:list-item>
              <text:list-item text:style-override="id1-3-2-2-1-135-16">
                <text:number>f.</text:number>
                <text:p text:style-name="al">het in een sociaal plan overeenkomen dat maximaal 10% van de ambtenaren </text:p>
              </text:list-item>
              <text:list-item text:style-override="id1-3-2-2-1-135-17">
                <text:number/>
                <text:p text:style-name="al">buiten beschouwing wordt gelaten bij het toepassen van het </text:p>
              </text:list-item>
              <text:list-item text:style-override="id1-3-2-2-1-135-18">
                <text:number/>
                <text:p text:style-name="al">afspiegelingsbeginsel; </text:p>
              </text:list-item>
              <text:list-item text:style-override="id1-3-2-2-1-135-19">
                <text:number>g.</text:number>
                <text:p text:style-name="al">het vaststellen van een lijst van werkzaamheden die onder verzwarende </text:p>
              </text:list-item>
              <text:list-item text:style-override="id1-3-2-2-1-135-20">
                <text:number/>
                <text:p text:style-name="al">omstandigheden worden uitgevoerd; </text:p>
              </text:list-item>
              <text:list-item text:style-override="id1-3-2-2-1-135-21">
                <text:number>h.</text:number>
                <text:p text:style-name="al">het aanwijzen van doelen voor het Individueel Keuze Budget; </text:p>
              </text:list-item>
              <text:list-item text:style-override="id1-3-2-2-1-135-22">
                <text:number>i.</text:number>
                <text:p text:style-name="al">het benoemen van de voorzitter en leden van de Klachtencommissie intimidatie; </text:p>
              </text:list-item>
              <text:list-item text:style-override="id1-3-2-2-1-135-23">
                <text:number>j.</text:number>
                <text:p text:style-name="al">het beslissen op een klacht van een medewerker die is behandeld door de </text:p>
              </text:list-item>
              <text:list-item text:style-override="id1-3-2-2-1-135-24">
                <text:number/>
                <text:p text:style-name="al">Klachtencommissie intimidatie. </text:p>
              </text:list-item>
              <text:list-item text:style-override="id1-3-2-2-1-135-25">
                <text:number>2.</text:number>
                <text:p text:style-name="al">De algemeen directeur oefent de bevoegdheid tot het opzeggen of laten ontbinden van de </text:p>
              </text:list-item>
              <text:list-item text:style-override="id1-3-2-2-1-135-26">
                <text:number/>
                <text:p text:style-name="al">arbeidsovereenkomst niet uit ten aanzien van de directeuren. </text:p>
              </text:list-item>
            </text:list>
            <text:p text:style-name="al">
            <text:span text:style-name="nadrukvet"/>
          </text:p>
            <text:p text:style-name="al">
            <text:span text:style-name="nadrukvet">Artikel 29. Feitelijke aangelegenheden </text:span>
          </text:p>
            <text:list text:style-name="id1-3-2-2-1-138">
              <text:list-item text:style-override="id1-3-2-2-1-138-1">
                <text:number>1.</text:number>
                <text:p text:style-name="al">Een collegelid is bevoegd te beslissen tot het voeren van correspondentie over feitelijke </text:p>
              </text:list-item>
              <text:list-item text:style-override="id1-3-2-2-1-138-2">
                <text:number/>
                <text:p text:style-name="al">aangelegenheden, tenzij daaraan financiële, politieke of beleidsmatige gevolgen </text:p>
              </text:list-item>
              <text:list-item text:style-override="id1-3-2-2-1-138-3">
                <text:number/>
                <text:p text:style-name="al">verbonden zijn. </text:p>
              </text:list-item>
            </text:list>
            <text:p text:style-name="al"/>
            <text:list text:style-name="id1-3-2-2-1-140">
              <text:list-item text:style-override="id1-3-2-2-1-140-1">
                <text:number>2.</text:number>
                <text:p text:style-name="al">Indien een beslissing als bedoeld in het eerste lid een persoonlijke aangelegenheid </text:p>
              </text:list-item>
              <text:list-item text:style-override="id1-3-2-2-1-140-2">
                <text:number/>
                <text:p text:style-name="al">betreft, is artikel 10, eerste lid, niet van toepassing. </text:p>
              </text:list-item>
              <text:list-item text:style-override="id1-3-2-2-1-140-3">
                <text:number>3.</text:number>
                <text:p text:style-name="al">De algemeen directeur is bevoegd te beslissen tot het voeren van correspondentie over </text:p>
              </text:list-item>
              <text:list-item text:style-override="id1-3-2-2-1-140-4">
                <text:number/>
                <text:p text:style-name="al">feitelijke aangelegenheden, tenzij daaraan financiële, politieke of beleidsmatige gevolgen </text:p>
              </text:list-item>
              <text:list-item text:style-override="id1-3-2-2-1-140-5">
                <text:number/>
                <text:p text:style-name="al">zijn verbonden, voor zover deze bevoegdheid niet aan een collegelid is toegekend. </text:p>
              </text:list-item>
            </text:list>
            <text:p text:style-name="al"/>
            <text:p text:style-name="al">Hoofdstuk VI Slotbepalingen </text:p>
            <text:p text:style-name="al"/>
            <text:p text:style-name="al">
            <text:span text:style-name="nadrukvet">Artikel 30. Slotbepalingen </text:span>
          </text:p>
            <text:list text:style-name="id1-3-2-2-1-145">
              <text:list-item text:style-override="id1-3-2-2-1-145-1">
                <text:number>1.</text:number>
                <text:p text:style-name="al">Dit reglement wordt aangehaald als: Algemeen reglement mandaat Gelderland 2025. </text:p>
              </text:list-item>
              <text:list-item text:style-override="id1-3-2-2-1-145-2">
                <text:number>2.</text:number>
                <text:p text:style-name="al">Dit reglement treedt in werking met ingang van de dag na datum van uitgifte van het Provinciaal Blad waarin het wordt geplaatst.</text:p>
              </text:list-item>
              <text:list-item text:style-override="id1-3-2-2-1-145-3">
                <text:number>3.</text:number>
                <text:p text:style-name="al">Het Algemeen reglement mandaat Gelderland 2009 wordt ingetrokken met ingang van het in </text:p>
              </text:list-item>
              <text:list-item text:style-override="id1-3-2-2-1-145-4">
                <text:number/>
                <text:p text:style-name="al">het tweede lid bedoelde tijdstip.</text:p>
              </text:list-item>
            </text:list>
            <text:p text:style-name="al"/>
            <text:p text:style-name="al">
            <text:span text:style-name="nadrukvet">Gepubliceerd te Arnhem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Algemeen reglement mandaat Gelderland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24</meta:user-defined>
    <meta:user-defined meta:name="OVERHEIDop.PrbID/DC.identifier">prb-2025-13024</meta:user-defined>
    <meta:user-defined meta:name="OVERHEIDop.versieInformatie"/>
  </office:meta>
</office:document-meta>
</file>