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G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jul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mandaat aan de Algemeen Directeur G08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G08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een beslissing tot goedkeuring van een projectplan krachtens de Omgevingswet.</text:p>
            <text:p text:style-name="al"/>
            <text:p text:style-name="al">
            <text:span text:style-name="nadrukvet">Grondslag</text:span>
          </text:p>
            <text:p text:style-name="al">Omgevingswet artikel 16.7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5 december 2023 vastgestelde mandaat G08 (Provinciaal Blad nr. 2023/14889, zaaknummer, 2023-000022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Mandaat aan algemeen directeur G08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22</meta:user-defined>
    <meta:user-defined meta:name="OVERHEIDop.PrbID/DC.identifier">prb-2025-13022</meta:user-defined>
    <meta:user-defined meta:name="OVERHEIDop.versieInformatie"/>
  </office:meta>
</office:document-meta>
</file>