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lemmeren van de  scheepvaart op het Rijn-Schiekanaal tussen de Plantagebrug en de Koepoortbrug in Delft (1143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lemmeren van de scheepvaart door het niet bedienen van de Plantagebrug en de Koepoortbrug te Delft op het Rijn-Schiekanaal op 29 mei 2025 van 12.15 tot 16.30 uur in verband met een hardloopwedstrijd van atletiek verenging De Koploper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evenementenvergunning</meta:user-defined>
    <meta:user-defined meta:name="OVERHEIDop.referentienummer">1145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lemmeren van de  scheepvaart op het Rijn-Schiekanaal tussen de Plantagebrug en de Koepoortbrug in Delft (114313)</meta:user-defined>
    <meta:user-defined meta:name="DCTERMS.W3CDTF/DCTERMS.available">2025-01-30</meta:user-defined>
    <meta:user-defined meta:name="DCTERMS.W3CDTF/OVERHEIDop.jaargang">2025</meta:user-defined>
    <meta:user-defined meta:name="OVERHEIDop.publicationIssue">1302</meta:user-defined>
    <meta:user-defined meta:name="OVERHEIDop.PrbID/DC.identifier">prb-2025-1302</meta:user-defined>
    <meta:user-defined meta:name="OVERHEIDop.versieInformatie"/>
  </office:meta>
</office:document-meta>
</file>