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verzoek tot het behandelen van een aanvraag voor een omgevingsvergunning Natura 2000-activiteit (Omgevingswet) op locatie Postweg 19 en 19A, 7597KE Saa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24 ontvingen wij een aanvraag voor het behandelen van een aanvraag voor eenomgevingsvergunning Natura 2000-activiteit (Omgevingswet) voor de locatie Postweg 19 en 19A, 7597KE Saasveld. Het ontwerpbesluit en de bijbehorende stukken zijn in te zien op https://jeleefomgeving.nl/inzien/001900328/bd0fcd24-e719-4109-ad45-455a7c5e479b</text:p>
            <text:p text:style-name="common-al">Gedeputeerde Staten hebben het voornemen te besluiten dat de vergunning (ambtshalve) natura 2000 agrarisch Omgevingswet wordt ingetrokken.</text:p>
            <text:p text:style-name="common-al">Het ontwerpbesluit is als bijlage opgenomen bij deze publicatie. De aanvraag, het ontwerpbesluit en de bijbehorende stukken liggen tot 16 september 2025 ter inzage bij de provincie Overijssel, Luttenbergstraat 2 te Zwolle.</text:p>
            <text:p text:style-name="common-al">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zienswijzen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019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01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01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4-00005495</meta:user-defined>
    <meta:user-defined meta:name="DCTERMS.abstract">Betreft: Ontwerpbesluit op locatie Postweg 19 en 19A, 7597KE Saasvel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werpbesluit op een verzoek tot het behandelen van een aanvraag voor een omgevingsvergunning Natura 2000-activiteit (Omgevingswet) op locatie Postweg 19 en 19A, 7597KE Saasveld</meta:user-defined>
    <meta:user-defined meta:name="OVERHEIDop.datumEindeReactietermijn">2025-09-16</meta:user-defined>
    <meta:user-defined meta:name="OVERHEIDop.terinzageleggingBG">https://jeleefomgeving.nl/inzien/001900328/bd0fcd24-e719-4109-ad45-455a7c5e479b</meta:user-defined>
    <meta:user-defined meta:name="DCTERMS.W3CDTF/DCTERMS.available">2025-08-08</meta:user-defined>
    <meta:user-defined meta:name="DCTERMS.W3CDTF/OVERHEIDop.jaargang">2025</meta:user-defined>
    <meta:user-defined meta:name="OVERHEIDop.publicationIssue">13019</meta:user-defined>
    <meta:user-defined meta:name="OVERHEIDop.PrbID/DC.identifier">prb-2025-13019</meta:user-defined>
    <meta:user-defined meta:name="OVERHEIDop.versieInformatie"/>
  </office:meta>
</office:document-meta>
</file>