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oevoegen van een IPPC-activiteit reactieve extrusie aan de reeds toegestane activiteiten op de locatie De Ossenboer 1 te Enschede zaaknummer AB25.0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22 juli 2025 </text:p>
            <text:p text:style-name="common-al">
            <text:span text:style-name="nadrukvet">DSO-kenmerk:</text:span> 2025072201972</text:p>
            <text:p text:style-name="common-al">
            <text:span text:style-name="nadrukvet">Voor:</text:span> het toevoegen van een IPPC-activiteit reactieve extrusie aan de reeds toegestane activiteiten </text:p>
            <text:p text:style-name="common-al">
            <text:span text:style-name="nadrukvet">Locatie:</text:span> De Ossenboer 1 te Enschede </text:p>
            <text:p text:style-name="common-al">
            <text:span text:style-name="nadrukvet">Ons zaaknummer:</text:span> AB25.0060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1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oevoegen van een IPPC-activiteit reactieve extrusie aan de reeds toegestane activiteiten op de locatie De Ossenboer 1 te Enschede zaaknummer AB25.00602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18</meta:user-defined>
    <meta:user-defined meta:name="OVERHEIDop.PrbID/DC.identifier">prb-2025-13018</meta:user-defined>
    <meta:user-defined meta:name="OVERHEIDop.versieInformatie"/>
  </office:meta>
</office:document-meta>
</file>