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Casade, Soortenmanagementplan (SMP) Dongen, Loon op Zand &amp; Waalwijk (met 5 jaar) - Z/258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  een omgevingsvergunning hebben ontvangen:</text:p>
            <text:p text:style-name="common-al">Voor:  Grootschalig onderhoud (tot augustus 2030)</text:p>
            <text:p text:style-name="common-al">Locatie:  Diverse woningen in het bezit van Wooncorporatie Casade in de gemeenten Dongen, Loon op Zand en Waalwijk </text:p>
            <text:p text:style-name="common-al">Zaaknummer:  Z/258455</text:p>
            <text:p text:style-name="common-al">Activiteit: Flora- en fauna-activiteit</text:p>
            <text:p text:style-name="common-al">Datum ontvangen:  1 augustus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45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Stichting Casade, Soortenmanagementplan (SMP) Dongen, Loon op Zand &amp; Waalwijk (met 5 jaar) - Z/258455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16</meta:user-defined>
    <meta:user-defined meta:name="OVERHEIDop.PrbID/DC.identifier">prb-2025-13016</meta:user-defined>
    <meta:user-defined meta:name="OVERHEIDop.versieInformatie"/>
  </office:meta>
</office:document-meta>
</file>