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pzoeken en repareren van een gaslek in de N341, provinciale weg Ommen - Kloosterhaar, ter hoogte van hectometerpunt 15.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ontvingen wij een vergunningsaanvraag voor het opzoeken en repareren van een gaslek in de N341, provinciale weg Ommen - Kloosterhaar, ter hoogte van hectometerpunt 15.5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1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676</meta:user-defined>
    <meta:user-defined meta:name="DCTERMS.abstract">Kennisgeving verleende vergunning voor het opzoeken en repareren van een gaslek in de N341, provinciale weg Ommen - Kloosterhaar, ter hoogte van hectometerpunt 15.535</meta:user-defined>
    <dc:language>nl</dc:language>
    <meta:user-defined meta:name="OVERHEIDop.locatietype/OVERHEIDop.gebiedsmarkering">Vlak</meta:user-defined>
    <meta:user-defined meta:name="DC.title">Kennisgeving verleende vergunning voor het opzoeken en repareren van een gaslek in de N341, provinciale weg Ommen - Kloosterhaar, ter hoogte van hectometerpunt 15.535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15</meta:user-defined>
    <meta:user-defined meta:name="OVERHEIDop.PrbID/DC.identifier">prb-2025-13015</meta:user-defined>
    <meta:user-defined meta:name="OVERHEIDop.versieInformatie"/>
  </office:meta>
</office:document-meta>
</file>