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</text:p>
            <text:p text:style-name="common-al">onderhoudsmaatregelen aan IJsvogel 13 t/m 23 te Dokkum (meervleermuis, gewone dwergvleermuis en ruige dwergvleermuis).</text:p>
            <text:p text:style-name="common-al"/>
            <text:p text:style-name="common-al">Locatie: IJsvogel 13 t/m 23 te Dokkum.</text:p>
            <text:p text:style-name="common-al"/>
            <text:p text:style-name="common-al">Gedeputeerde Staten hebben op 8 augustus 2025 een omgevingsvergunning verleend onder zaaknummer 292372. De omgevingsvergunning is geldig vanaf 8 augustus 2025 tot en met 1 maart 2026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/>
            <text:p text:style-name="last-al">Bezwaarschriften moeten worden ondertekend en moeten tenminste bevatten: naam en adres, de dagtekening, een omschrijving van het besluit waartegen het bezwaar is gericht en de reden van het bezwaar. 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1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Noardeast-Fryslân Bekendmaking Omgevingsvergunning flora- en fauna-activiteit Omgevingswet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14</meta:user-defined>
    <meta:user-defined meta:name="OVERHEIDop.PrbID/DC.identifier">prb-2025-13014</meta:user-defined>
    <meta:user-defined meta:name="OVERHEIDop.versieInformatie"/>
  </office:meta>
</office:document-meta>
</file>