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asleiding in en onder de N735, provinciale weg Oldenzaal - De Lutte, tussen hectometerpunten 4.580 en 4.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ontvingen wij een vergunningsaanvraag voor het aanleggen van een gasleiding in en onder de N735, provinciale weg Oldenzaal - De Lutte, tussen hectometerpunten 4.580 en 4.9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7</meta:user-defined>
    <meta:user-defined meta:name="DCTERMS.abstract">Kennisgeving verleende vergunning voor het aanleggen van een gasleiding in en onder de N735, provinciale weg Oldenzaal - De Lutte, tussen hectometerpunten 4.580 en 4.9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en gasleiding in en onder de N735, provinciale weg Oldenzaal - De Lutte, tussen hectometerpunten 4.580 en 4.955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13</meta:user-defined>
    <meta:user-defined meta:name="OVERHEIDop.PrbID/DC.identifier">prb-2025-13013</meta:user-defined>
    <meta:user-defined meta:name="OVERHEIDop.versieInformatie"/>
  </office:meta>
</office:document-meta>
</file>