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sterland Ontwerpbeschikking en M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chikking verleend aan Coöperatie Wijnjewoude Energie Neutraal U.A., kenmerk 2024-FUMO-0091535.</text:p>
            <text:p text:style-name="common-al">Betreft: een omgevingsvergunning voor het oprichten, bouwen en in werking hebben van een installatie voor het vergisten van 192 ton mest van derden, alsook de productie van een kunstmestvervanger middels het strippen van stikstof uit het digestaat. De installatie omvat ook het opwaarderen van biogas naar groengas geschikt voor opname in het gasnet. Er is een milieueffectenrapport (MER) ingediend bij de aanvraag, die nu ook ter inzage ligt.</text:p>
            <text:p text:style-name="common-al">Locatie: Tolleane 3A te Wijnjewoude, gemeente Opsterland.</text:p>
            <text:p text:style-name="common-al">Tegen de ontwerpbeschikking en het MER kan iedereen binnen zes weken startend op de dag waarop de ontwerpbeschikking ter inzage is gelegd zienswijzen indienen bij Gedupeerde Staten.</text:p>
            <text:p text:style-name="common-al">Als u de stukken digitaal wilt inzien, klik hiernaast op de link ‘Bekijk documenten’ om de stukken te bekijken. </text:p>
            <text:p text:style-name="common-al">De ontwerpbeschikking en het MER liggen ter inzage:</text:p>
            <text:p text:style-name="common-al">- bij het provinsjehûs en bij de FUMO, elke werkdag van 9.00 tot 16.00 uur (vooraf contact opnemen);</text:p>
            <text:p text:style-name="common-al">- bij het gemeentehuis van de betreffende gemeente (vooraf contact opnemen).</text:p>
            <text:p text:style-name="common-al">Voor inlichtingen of het indienen van mondelinge zienswijzen neemt u contact op de FUMO, </text:p>
            <text:p text:style-name="common-al">e-mail vsa@fumo.nl of tel. 0566-75 03 00. Bezoekadres: J.W. de Visserwei 10, 9001 ZE Grou.</text:p>
            <text:p text:style-name="common-al">Zienswijzen moeten bevatten: naam en adres, het kenmerk van het betreffende besluit, motivering, datum en ondertekening.</text:p>
            <text:p text:style-name="common-al">Zienswijzen kunt u sturen naar: Gedeputeerde Staten, postbus 20120, 8900 HM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0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psterland Ontwerpbeschikking en MER Omgevingsvergunning</meta:user-defined>
    <meta:user-defined meta:name="OVERHEIDop.datumEindeReactietermijn">2025-09-18</meta:user-defined>
    <meta:user-defined meta:name="OVERHEIDop.TilID/OVERHEIDop.terinzageleggingOP">til-2025-27335</meta:user-defined>
    <meta:user-defined meta:name="DCTERMS.W3CDTF/DCTERMS.available">2025-08-08</meta:user-defined>
    <meta:user-defined meta:name="DCTERMS.W3CDTF/OVERHEIDop.jaargang">2025</meta:user-defined>
    <meta:user-defined meta:name="OVERHEIDop.publicationIssue">13011</meta:user-defined>
    <meta:user-defined meta:name="OVERHEIDop.PrbID/DC.identifier">prb-2025-13011</meta:user-defined>
    <meta:user-defined meta:name="OVERHEIDop.versieInformatie"/>
  </office:meta>
</office:document-meta>
</file>