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n Gemeente Noardeast-Fryslân Bekendmaking Omgevingsvergunning flora- en fauna-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</text:p>
            <text:p text:style-name="common-al">het aanleggen van nieuwe elektriciteitskabels (bunzing, boommarter, hermelijn en wezel).</text:p>
            <text:p text:style-name="common-al"/>
            <text:p text:style-name="common-al">Locatie: nabij tracé NuLelie te Buitenpost.</text:p>
            <text:p text:style-name="common-al"/>
            <text:p text:style-name="common-al">Gedeputeerde Staten hebben op 8 augustus 2025 een omgevingsvergunning verleend onder zaaknummer 291384. De omgevingsvergunning is geldig vanaf 18 augustus 2025 tot en met 30 april 2027.</text:p>
            <text:p text:style-name="common-al"/>
            <text:p text:style-name="common-al">Tegen deze omgevingsvergunning kan een belanghebbende tot en met 6 weken na publicatie bezwaar indienen bij Gedeputeerde Staten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Omgevingswet, wnb@fryslan.frl of 058 – 292 5925 (graag het zaaknummer vermelden in uw correspondentie).</text:p>
            <text:p text:style-name="common-al"/>
            <text:p text:style-name="last-al">Bezwaarschriften moeten worden ondertekend en moeten tenminste bevatten: naam en adres, de dagtekening, een omschrijving van het besluit waartegen het bezwaar is gericht en de reden van het bezwaar. 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0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Achtkarspelen en Gemeente Noardeast-Fryslân Bekendmaking Omgevingsvergunning flora- en fauna-activiteit Omgevingswet</meta:user-defined>
    <meta:user-defined meta:name="DCTERMS.W3CDTF/DCTERMS.available">2025-08-08</meta:user-defined>
    <meta:user-defined meta:name="DCTERMS.W3CDTF/OVERHEIDop.jaargang">2025</meta:user-defined>
    <meta:user-defined meta:name="OVERHEIDop.publicationIssue">13008</meta:user-defined>
    <meta:user-defined meta:name="OVERHEIDop.PrbID/DC.identifier">prb-2025-13008</meta:user-defined>
    <meta:user-defined meta:name="OVERHEIDop.versieInformatie"/>
  </office:meta>
</office:document-meta>
</file>