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Golf Wouwse Plantage, Zoomvlietweg 66, 4624 RP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Golf Wouwse Plantage</text:p>
            <text:p text:style-name="common-al">Locatie : Zoomvlietweg 66, 4624 RP te Bergen op Zoom, in de gemeente Bergen op Zoom</text:p>
            <text:p text:style-name="common-al">Activiteit : flora- en fauna- activiteit</text:p>
            <text:p text:style-name="common-al">Voor : sloop- en nieuwbouwwerkzaamheden</text:p>
            <text:p text:style-name="common-al">Aanvraagdatum : 4 februari 2025</text:p>
            <text:p text:style-name="common-al">DSO-kenmerk : 2025020400992</text:p>
            <text:p text:style-name="common-al">Zaaknummer : Z/242797</text:p>
            <text:p text:style-name="common-al">Verzenddatum besluit : 6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279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0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0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0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797</meta:user-defined>
    <dc:language>nl</dc:language>
    <meta:user-defined meta:name="OVERHEIDop.locatietype/OVERHEIDop.gebiedsmarkering">Adres</meta:user-defined>
    <meta:user-defined meta:name="DC.title">Provincie Noord-Brabant – besluit aanvraag omgevingsvergunning - Stichting Golf Wouwse Plantage, Zoomvlietweg 66, 4624 RP te Bergen op Zoom</meta:user-defined>
    <meta:user-defined meta:name="OVERHEIDop.datumEindeReactietermijn">2025-09-17</meta:user-defined>
    <meta:user-defined meta:name="OVERHEIDop.TilID/OVERHEIDop.terinzageleggingOP">til-2025-27349</meta:user-defined>
    <meta:user-defined meta:name="DCTERMS.W3CDTF/DCTERMS.available">2025-08-08</meta:user-defined>
    <meta:user-defined meta:name="DCTERMS.W3CDTF/OVERHEIDop.jaargang">2025</meta:user-defined>
    <meta:user-defined meta:name="OVERHEIDop.publicationIssue">13004</meta:user-defined>
    <meta:user-defined meta:name="OVERHEIDop.PrbID/DC.identifier">prb-2025-13004</meta:user-defined>
    <meta:user-defined meta:name="OVERHEIDop.versieInformatie"/>
  </office:meta>
</office:document-meta>
</file>