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</text:p>
            <text:p text:style-name="common-al">het renoveren van 14 woningen aan de Sportfjild en Jelle Meineszleane te Balk (ruige dwergvleermuis).</text:p>
            <text:p text:style-name="common-al"/>
            <text:p text:style-name="common-al">Locatie: Sportfjild en Jelle Meineszleane te Balk.</text:p>
            <text:p text:style-name="common-al"/>
            <text:p text:style-name="common-al">Gedeputeerde Staten hebben op 8 augustus 2025 een omgevingsvergunning verleend onder zaaknummer 292262. De omgevingsvergunning is geldig vanaf 8 augustus 2025 tot en met 1 januari 2027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e Fryske Marren Bekendmaking Omgevingsvergunning flora- en fauna-activiteit Omgevingsw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03</meta:user-defined>
    <meta:user-defined meta:name="OVERHEIDop.PrbID/DC.identifier">prb-2025-13003</meta:user-defined>
    <meta:user-defined meta:name="OVERHEIDop.versieInformatie"/>
  </office:meta>
</office:document-meta>
</file>