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Van Riebeeckhavenweg 9, Amsterdam - het aanbrengen van veranderingen rondom tankput H13 - Eurotank Amsterdam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aanbrengen van veranderingen rondom tankput H13</text:p>
            <text:p text:style-name="common-al">Aanvrager: Eurotank Amsterdam B.V.</text:p>
            <text:p text:style-name="common-al">Zaaknummer: 13420044</text:p>
            <text:p text:style-name="common-al">DSO nummer: 2024122000365</text:p>
            <text:p text:style-name="common-al">Ontvangstdatum aanvraag: 20-12-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0</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3446064</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Van Riebeeckhavenweg 9, Amsterdam - het aanbrengen van veranderingen rondom tankput H13 - Eurotank Amsterdam B.V.</meta:user-defined>
    <meta:user-defined meta:name="DCTERMS.W3CDTF/DCTERMS.available">2025-01-06</meta:user-defined>
    <meta:user-defined meta:name="DCTERMS.W3CDTF/OVERHEIDop.jaargang">2025</meta:user-defined>
    <meta:user-defined meta:name="OVERHEIDop.publicationIssue">130</meta:user-defined>
    <meta:user-defined meta:name="OVERHEIDop.PrbID/DC.identifier">prb-2025-130</meta:user-defined>
    <meta:user-defined meta:name="OVERHEIDop.versieInformatie"/>
  </office:meta>
</office:document-meta>
</file>