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Casade, Soortenmanagementplan (SMP) Dongen, Loon op Zand &amp; Waalwijk (tot 1 maart 2026) - Z/258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verlenging van   een omgevingsvergunning hebben ontvangen:</text:p>
            <text:p text:style-name="common-al">Voor:  Grootschalig onderhoud (tot 1 maart 2026)</text:p>
            <text:p text:style-name="common-al">Locatie:  Diverse woningen in het bezit van Wooncorporatie Casade in de gemeenten Dongen, Loon op Zand en Waalwijk</text:p>
            <text:p text:style-name="common-al">Zaaknummer:  Z/258393</text:p>
            <text:p text:style-name="common-al">Activiteit: Flora- en fauna-activiteit</text:p>
            <text:p text:style-name="common-al">Datum ontvangen:  1 augustus 2025</text:p>
            <text:p text:style-name="common-al">Als het besluit  wordt genomen, publiceert de provincie een nieuw bericht. Vanaf dat moment kunt u documenten met informatie over het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99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9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9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839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Stichting Casade, Soortenmanagementplan (SMP) Dongen, Loon op Zand &amp; Waalwijk (tot 1 maart 2026) - Z/258393</meta:user-defined>
    <meta:user-defined meta:name="DCTERMS.W3CDTF/DCTERMS.available">2025-08-08</meta:user-defined>
    <meta:user-defined meta:name="DCTERMS.W3CDTF/OVERHEIDop.jaargang">2025</meta:user-defined>
    <meta:user-defined meta:name="OVERHEIDop.publicationIssue">12998</meta:user-defined>
    <meta:user-defined meta:name="OVERHEIDop.PrbID/DC.identifier">prb-2025-12998</meta:user-defined>
    <meta:user-defined meta:name="OVERHEIDop.versieInformatie"/>
  </office:meta>
</office:document-meta>
</file>