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224, km 48.1-49.9 en N310 km 50-52.1 en N311 km 0.0 -7.3 en N784 3.4 - 5.4 N804 km 0.0 - 2.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, inzet verkeersregelaars en omleidingsbor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995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99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99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Provincie Gelderland Omgevingsverordening Gelderland, locatie provinciale weg N224, km 48.1-49.9 en N310 km 50-52.1 en N311 km 0.0 -7.3 en N784 3.4 - 5.4 N804 km 0.0 - 2.8</meta:user-defined>
    <meta:user-defined meta:name="OVERHEIDop.datumEindeReactietermijn">2025-09-19</meta:user-defined>
    <meta:user-defined meta:name="OVERHEIDop.TilID/OVERHEIDop.terinzageleggingOP">til-2025-27312</meta:user-defined>
    <meta:user-defined meta:name="DCTERMS.W3CDTF/DCTERMS.available">2025-08-08</meta:user-defined>
    <meta:user-defined meta:name="DCTERMS.W3CDTF/OVERHEIDop.jaargang">2025</meta:user-defined>
    <meta:user-defined meta:name="OVERHEIDop.publicationIssue">12995</meta:user-defined>
    <meta:user-defined meta:name="OVERHEIDop.PrbID/DC.identifier">prb-2025-12995</meta:user-defined>
    <meta:user-defined meta:name="OVERHEIDop.versieInformatie"/>
  </office:meta>
</office:document-meta>
</file>