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Wenckebachstraat 1, Velsen-Noord, Verzoek om gelijkwaardigheid - Walserij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voormalige Walserij Oost. Met de voorgestelde maatregelen voldoet het gebouw aan een gelijkwaardige mate van brandveiligheid als voorgeschreven in het Bouwbesluit 2012.</text:p>
            <text:p text:style-name="common-al">Aanvrager: Tata Steel IJmuiden B.V.</text:p>
            <text:p text:style-name="common-al">Zaaknummer: 12304247</text:p>
            <text:p text:style-name="common-al">Namens: Provincie Noord-Holland</text:p>
            <text:p text:style-name="common-al">Wilt u de gepubliceerde documenten behorende bij deze bekendmaking in zien, klik dan <text:a xlink:href="https://edataloket.odnzkg.nl/?q=%7B%22search%22%3A%2212304247%22%7D" xlink:type="simple">hier.</text:a></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9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9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04247</meta:user-defined>
    <meta:user-defined meta:name="DCTERMS.abstract">Plan beoordelen - Verzoek om gelijkwaardigheid - Walserij Oo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Wenckebachstraat 1, Velsen-Noord, Verzoek om gelijkwaardigheid - Walserij Oost</meta:user-defined>
    <meta:user-defined meta:name="DCTERMS.W3CDTF/DCTERMS.available">2025-08-08</meta:user-defined>
    <meta:user-defined meta:name="DCTERMS.W3CDTF/OVERHEIDop.jaargang">2025</meta:user-defined>
    <meta:user-defined meta:name="OVERHEIDop.publicationIssue">12994</meta:user-defined>
    <meta:user-defined meta:name="OVERHEIDop.PrbID/DC.identifier">prb-2025-12994</meta:user-defined>
    <meta:user-defined meta:name="OVERHEIDop.versieInformatie"/>
  </office:meta>
</office:document-meta>
</file>