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een laagspanningskabel langs de N480 te Nieuw-Lekkerland (11003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een laagspanningskabel middels een boogzinker langs de provinciale weg N480, plaatselijk bekend als Schoonenburgweg, tussen hmp 3.2 en 3.26 (noordzijde), te Nieuw-Lekkerland in de gemeente Molenlan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3-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470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een laagspanningskabel langs de N480 te Nieuw-Lekkerland (110031)</meta:user-defined>
    <meta:user-defined meta:name="DCTERMS.W3CDTF/DCTERMS.available">2025-01-30</meta:user-defined>
    <meta:user-defined meta:name="DCTERMS.W3CDTF/OVERHEIDop.jaargang">2025</meta:user-defined>
    <meta:user-defined meta:name="OVERHEIDop.publicationIssue">1299</meta:user-defined>
    <meta:user-defined meta:name="OVERHEIDop.PrbID/DC.identifier">prb-2025-1299</meta:user-defined>
    <meta:user-defined meta:name="OVERHEIDop.versieInformatie"/>
  </office:meta>
</office:document-meta>
</file>