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r hoogte van Enkhuizen richting Lemmer in het IJsselmeer(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juli 2025 een aanvraag voor een omgevingsvergunning ontvangen. Het gaat over het voornemen om de vaargeul te ontgronden ter hoogte van Enkhuizen richting Lemmer in het IJsselmeer. De aanvraag is geregistreerd onder het kenmerk OMG-062711/DMS512158.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2711/DMS51215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11/DMS512158</meta:user-defined>
    <dc:language>nl</dc:language>
    <meta:user-defined meta:name="OVERHEIDop.locatietype/OVERHEIDop.gebiedsmarkering">Vlak</meta:user-defined>
    <meta:user-defined meta:name="DC.title">Ontvangst aanvraag omgevingsvergunning ter hoogte van Enkhuizen richting Lemmer in het IJsselmeer(Natura 2000-activiteit)</meta:user-defined>
    <meta:user-defined meta:name="DCTERMS.W3CDTF/DCTERMS.available">2025-08-08</meta:user-defined>
    <meta:user-defined meta:name="DCTERMS.W3CDTF/OVERHEIDop.jaargang">2025</meta:user-defined>
    <meta:user-defined meta:name="OVERHEIDop.publicationIssue">12989</meta:user-defined>
    <meta:user-defined meta:name="OVERHEIDop.PrbID/DC.identifier">prb-2025-12989</meta:user-defined>
    <meta:user-defined meta:name="OVERHEIDop.versieInformatie"/>
  </office:meta>
</office:document-meta>
</file>