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er hoogte van Enkhuizen richting Kornwerd-Zuid in het IJsselmee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1 juli 2025 een aanvraag voor een omgevingsvergunning ontvangen. Het gaat over het voornemen om de vaargeul te ontgronden ter hoogte van Enkhuizen richting Kornwerd-Zuid in het IJsselmeer. De aanvraag is geregistreerd onder het kenmerk OMG-062716/DMS512163.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2716/DMS51216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8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8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8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716/DMS512163</meta:user-defined>
    <dc:language>nl</dc:language>
    <meta:user-defined meta:name="OVERHEIDop.locatietype/OVERHEIDop.gebiedsmarkering">Vlak</meta:user-defined>
    <meta:user-defined meta:name="DC.title">Ontvangst aanvraag omgevingsvergunning ter hoogte van Enkhuizen richting Kornwerd-Zuid in het IJsselmeer (Natura 2000-activiteit)</meta:user-defined>
    <meta:user-defined meta:name="DCTERMS.W3CDTF/DCTERMS.available">2025-08-08</meta:user-defined>
    <meta:user-defined meta:name="DCTERMS.W3CDTF/OVERHEIDop.jaargang">2025</meta:user-defined>
    <meta:user-defined meta:name="OVERHEIDop.publicationIssue">12988</meta:user-defined>
    <meta:user-defined meta:name="OVERHEIDop.PrbID/DC.identifier">prb-2025-12988</meta:user-defined>
    <meta:user-defined meta:name="OVERHEIDop.versieInformatie"/>
  </office:meta>
</office:document-meta>
</file>