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realisatie van een tijdelijke uitbreiding aan de Elbeweg 110 te Rotterdam-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9 november 2024 een aanvraag op grond van de Omgevingswet ontvangen van Ramboll Netherlands B.V., namens TES Sustainable Battery Solutions B.V. aan de Elbeweg 110 3198 LC te Rotterdam-Europoort.</text:p>
            <text:p text:style-name="common-al"/>
            <text:p text:style-name="common-al">Het betreft een bedrijf voor de opslag en verwerking van lithium-ion batterijen en accu’s en batterij productie scrap, alsmede de opslag van de hierbij vrijkomende producten.</text:p>
            <text:p text:style-name="common-al"/>
            <text:p text:style-name="common-al">De aanvraag betreft de realisatie van een tijdelijke uitbreiding, voor de periode tot en met februari 2029, met drie methanol generatoren en twee methanol tanks voor de stroomvoorziening.</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13 augustus 2025 tot en met 24 september 2025 op de volgende plaatsen inzien:</text:p>
            <text:p text:style-name="common-al">- Bibliotheek Rotterdam, Hoogstraat 110 te Rotterdam, uitsluitend alleen op afspraak via e-mailadres <text:a xlink:href="file://wfc-ka-iwc-profiles/iwc-profiles/PNA/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Tot en met 24 sept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020130 en/of het verzoeknummer: 2024112901711.</text:p>
            <text:p text:style-name="common-al"/>
            <text:p text:style-name="common-al">U kunt de stukken ook digitaal inzien met betrekking tot deze procedure door op onderstaande link te klikken:</text:p>
            <text:p text:style-name="last-al">
            <text:a xlink:href="https://loket.dcmr.nl/mozard/!suite92.scherm1007?mObj=9469509" xlink:type="simple">https://loket.dcmr.nl/mozard/!suite92.scherm1007?mObj=946950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8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20130 </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toestemming voor de realisatie van een tijdelijke uitbreiding aan de Elbeweg 110 te Rotterdam-Europoort</meta:user-defined>
    <meta:user-defined meta:name="DCTERMS.W3CDTF/DCTERMS.available">2025-08-12</meta:user-defined>
    <meta:user-defined meta:name="DCTERMS.W3CDTF/OVERHEIDop.jaargang">2025</meta:user-defined>
    <meta:user-defined meta:name="OVERHEIDop.publicationIssue">12986</meta:user-defined>
    <meta:user-defined meta:name="OVERHEIDop.PrbID/DC.identifier">prb-2025-12986</meta:user-defined>
    <meta:user-defined meta:name="OVERHEIDop.versieInformatie"/>
  </office:meta>
</office:document-meta>
</file>