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lands Hoge Zeedijk 7, 2802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m een omgevingsvergunning ontvangen. Het gaat over het aanbrengen van een logo op de gevel van het FR3 gebouw op het terrein van Cargill Bioindustrial BV op de locatie aan de Schielands Hoge Zeedijk 7, 2802 RB in Gouda. De aanvraag is geregistreerd onder kenmerk 2025-00016584.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1658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ielands Hoge Zeedijk 7, 2802RB Gouda</meta:user-defined>
    <meta:user-defined meta:name="DCTERMS.W3CDTF/DCTERMS.available">2025-08-07</meta:user-defined>
    <meta:user-defined meta:name="DCTERMS.W3CDTF/OVERHEIDop.jaargang">2025</meta:user-defined>
    <meta:user-defined meta:name="OVERHEIDop.publicationIssue">12983</meta:user-defined>
    <meta:user-defined meta:name="OVERHEIDop.PrbID/DC.identifier">prb-2025-12983</meta:user-defined>
    <meta:user-defined meta:name="OVERHEIDop.versieInformatie"/>
  </office:meta>
</office:document-meta>
</file>