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osterdijk-Oudevaartsgat, Medembli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consumentenvuurwerk en professioneel vuurwerk op 15 september 2025 ter gelegenheid van de harddraverij vanaf de parkeerplaats nabij KasteelRadboud aan de Oosterdijk-Oudevaartsgat te Medemblik.</text:p>
            <text:p text:style-name="common-al">De totale duur van de ontbranding is ca. 30 minuten.</text:p>
            <text:p text:style-name="common-al">Aanvrager: Wagenvoort Vuurwerk B.V.</text:p>
            <text:p text:style-name="common-al">Zaaknummer: 13896442</text:p>
            <text:p text:style-name="common-al">Uitkomst besluit: verleend</text:p>
            <text:p text:style-name="common-al">Datum besluit: 24-07-2025</text:p>
            <text:p text:style-name="common-al">Bezwaar in te dienen tot en met: 04-09-2025</text:p>
            <text:p text:style-name="common-al">Namens: Provincie Noord-Holland</text:p>
            <text:p text:style-name="common-al">Wilt u de gepubliceerde documenten behorende bij deze bekendmaking in zien, klik dan <text:a xlink:href="https://edataloket.odnzkg.nl/?q=%7B%22search%22%3A%2213896442%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8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8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8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96442</meta:user-defined>
    <meta:user-defined meta:name="DCTERMS.abstract">vuurwerk tbv de harddraverij aan de Oosterdijk te Medemblik</meta:user-defined>
    <dc:language>nl</dc:language>
    <meta:user-defined meta:name="OVERHEIDop.locatietype/OVERHEIDop.gebiedsmarkering">Punt</meta:user-defined>
    <meta:user-defined meta:name="DC.title">Besluit omgevingsvergunning, Oosterdijk-Oudevaartsgat, Medemblik</meta:user-defined>
    <meta:user-defined meta:name="DCTERMS.W3CDTF/DCTERMS.available">2025-08-07</meta:user-defined>
    <meta:user-defined meta:name="DCTERMS.W3CDTF/OVERHEIDop.jaargang">2025</meta:user-defined>
    <meta:user-defined meta:name="OVERHEIDop.publicationIssue">12981</meta:user-defined>
    <meta:user-defined meta:name="OVERHEIDop.PrbID/DC.identifier">prb-2025-12981</meta:user-defined>
    <meta:user-defined meta:name="OVERHEIDop.versieInformatie"/>
  </office:meta>
</office:document-meta>
</file>