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aan de Pitteloseweg i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hebben wij een aanvraag ontvangen voor een gestuurde boring op de locatie Pitteloseweg in Ass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98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8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8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Kennisgeving ontvangst aanvraag omgevingsvergunning voor een activiteit op grond van de Omgevingsverordening aan de Pitteloseweg in Ass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80</meta:user-defined>
    <meta:user-defined meta:name="OVERHEIDop.PrbID/DC.identifier">prb-2025-12980</meta:user-defined>
    <meta:user-defined meta:name="OVERHEIDop.versieInformatie"/>
  </office:meta>
</office:document-meta>
</file>