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langs de N464, ter hoogte van Wateringseweg 85, te Poeldijk (1100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leggen en hebben van een elektriciteitskabel ten behoeve van een huisaansluiting middels open ontgraving in de provinciale weg N464, plaatselijk bekend als Wateringseweg, ter hoogte van hmp 3.5 (zuidzijde), te Poeldijk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7-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388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langs de N464, ter hoogte van Wateringseweg 85, te Poeldijk (110057)</meta:user-defined>
    <meta:user-defined meta:name="DCTERMS.W3CDTF/DCTERMS.available">2025-01-30</meta:user-defined>
    <meta:user-defined meta:name="DCTERMS.W3CDTF/OVERHEIDop.jaargang">2025</meta:user-defined>
    <meta:user-defined meta:name="OVERHEIDop.publicationIssue">1298</meta:user-defined>
    <meta:user-defined meta:name="OVERHEIDop.PrbID/DC.identifier">prb-2025-1298</meta:user-defined>
    <meta:user-defined meta:name="OVERHEIDop.versieInformatie"/>
  </office:meta>
</office:document-meta>
</file>