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uitvoeren van graafwerkzaamheden voor het herstellen van een telecommunicatieleiding ten behoeve van een storing in de gemeente Dijk en Waard in de provinciale weg N242 vanaf 58.32 t/m 58.335, verzonden 4 augustus 2025, zaaknummer 24165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voor het uitvoeren van graafwerkzaamheden voor het herstellen van een telecommunicatieleiding ten behoeve van een storing in de gemeente Dijk en Waard in de provinciale weg N242 vanaf 58.32 t/m 58.335.</text:p>
            <text:p text:style-name="common-al">De vergunning is geregistreerd onder kenmerk: 241653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oor het uitvoeren van graafwerkzaamheden voor het herstellen van een telecommunicatieleiding ten behoeve van een storing in de gemeente Dijk en Waard in de provinciale weg N242 vanaf 58.32 t/m 58.335, verzonden 4 augustus 2025, zaaknummer 2416533</meta:user-defined>
    <meta:user-defined meta:name="DCTERMS.W3CDTF/DCTERMS.available">2025-08-07</meta:user-defined>
    <meta:user-defined meta:name="DCTERMS.W3CDTF/OVERHEIDop.jaargang">2025</meta:user-defined>
    <meta:user-defined meta:name="OVERHEIDop.publicationIssue">12976</meta:user-defined>
    <meta:user-defined meta:name="OVERHEIDop.PrbID/DC.identifier">prb-2025-12976</meta:user-defined>
    <meta:user-defined meta:name="OVERHEIDop.versieInformatie"/>
  </office:meta>
</office:document-meta>
</file>