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uitstroomconstructie en aanbrengen bodembescherming van het Gemaal Googerpolder in de gemeenten Haarlemmermeer en Kaag en Braassem in de provinciale vaarweg K19 Ringvaart van de Haarlemmermeerpolder vanaf 54.226 t/m 54.226, verzonden 4 augustus 2025, zaaknummer 24152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uitstroomconstructie en aanbrengen bodembescherming van het Gemaal Googerpolder in de gemeenten Haarlemmermeer en Kaag en Braassem in de provinciale vaarweg K19 Ringvaart van de Haarlemmermeerpolder vanaf 54.226 t/m 54.226.</text:p>
            <text:p text:style-name="common-al">De vergunning is geregistreerd onder kenmerk: 241526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7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7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uitstroomconstructie en aanbrengen bodembescherming van het Gemaal Googerpolder in de gemeenten Haarlemmermeer en Kaag en Braassem in de provinciale vaarweg K19 Ringvaart van de Haarlemmermeerpolder vanaf 54.226 t/m 54.226, verzonden 4 augustus 2025, zaaknummer 2415268</meta:user-defined>
    <meta:user-defined meta:name="DCTERMS.W3CDTF/DCTERMS.available">2025-08-07</meta:user-defined>
    <meta:user-defined meta:name="DCTERMS.W3CDTF/OVERHEIDop.jaargang">2025</meta:user-defined>
    <meta:user-defined meta:name="OVERHEIDop.publicationIssue">12975</meta:user-defined>
    <meta:user-defined meta:name="OVERHEIDop.PrbID/DC.identifier">prb-2025-12975</meta:user-defined>
    <meta:user-defined meta:name="OVERHEIDop.versieInformatie"/>
  </office:meta>
</office:document-meta>
</file>