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aansluiten van elektriciteitsleidingen, het maken van gestuurde boringen en boogzinkers hiervoor en het zagen van asfalt in de gemeenten Castricum en  Bergen in de provinciale weg N512 vanaf 8.7 t/m 11.3, verzonden 31 juli 2025, zaaknummer 24122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aansluiten van elektriciteitsleidingen, het maken van gestuurde boringen en boogzinkers hiervoor en het zagen van asfalt in de gemeenten Castricum en  Bergen in de provinciale weg N512 vanaf 8.7 t/m 11.3.</text:p>
            <text:p text:style-name="common-al">De vergunning is geregistreerd onder kenmerk: 241224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aansluiten van elektriciteitsleidingen, het maken van gestuurde boringen en boogzinkers hiervoor en het zagen van asfalt in de gemeenten Castricum en  Bergen in de provinciale weg N512 vanaf 8.7 t/m 11.3, verzonden 31 juli 2025, zaaknummer 2412249</meta:user-defined>
    <meta:user-defined meta:name="DCTERMS.W3CDTF/DCTERMS.available">2025-08-07</meta:user-defined>
    <meta:user-defined meta:name="DCTERMS.W3CDTF/OVERHEIDop.jaargang">2025</meta:user-defined>
    <meta:user-defined meta:name="OVERHEIDop.publicationIssue">12974</meta:user-defined>
    <meta:user-defined meta:name="OVERHEIDop.PrbID/DC.identifier">prb-2025-12974</meta:user-defined>
    <meta:user-defined meta:name="OVERHEIDop.versieInformatie"/>
  </office:meta>
</office:document-meta>
</file>